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23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c186f6" officeooo:paragraph-rsid="002b231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b2315"/>
    </style:style>
    <style:style style:name="T19" style:family="text">
      <style:text-properties officeooo:rsid="0046c06f"/>
    </style:style>
    <style:style style:name="T20" style:family="text">
      <style:text-properties officeooo:rsid="007d55ea"/>
    </style:style>
    <style:style style:name="T21" style:family="text">
      <style:text-properties officeooo:rsid="00c186f6"/>
    </style:style>
    <style:style style:name="T22" style:family="text">
      <style:text-properties officeooo:rsid="00a2a044"/>
    </style:style>
    <style:style style:name="T23" style:family="text">
      <style:text-properties officeooo:rsid="00a36247"/>
    </style:style>
    <style:style style:name="T24" style:family="text">
      <style:text-properties officeooo:rsid="0009951b"/>
    </style:style>
    <style:style style:name="T25" style:family="text">
      <style:text-properties officeooo:rsid="00cd9e78"/>
    </style:style>
    <style:style style:name="T26" style:family="text">
      <style:text-properties officeooo:rsid="002c0c1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18">315</text:span><text:span text:style-name="T5">/</text:span>201<text:span text:style-name="T15">5</text:span><text:tab/> <text:s text:c="57"/>Novo Hamburgo, <text:span text:style-name="T18">9 de abril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9">À </text:p>
      <text:p text:style-name="P30">Rodoviária Normélio Stabel</text:p>
      <text:p text:style-name="P12">Rua <text:span text:style-name="T18">Três de Outubro, nº 667</text:span></text:p>
      <text:p text:style-name="P12">Bairro <text:span text:style-name="T18">Pátria Nova</text:span></text:p>
      <text:p text:style-name="P14"><text:span text:style-name="T11">Novo Hamburgo </text:span><text:span text:style-name="T12">-</text:span><text:span text:style-name="T11"> RS </text:span></text:p>
      <text:p text:style-name="P15">9333<text:span text:style-name="T18">6</text:span>-<text:span text:style-name="T18">13</text:span>0</text:p>
      <text:p text:style-name="P13"/>
      <text:p text:style-name="P16"/>
      <text:p text:style-name="P7"/>
      <text:p text:style-name="P11"/>
      <text:p text:style-name="P25"/>
      <text:p text:style-name="P17"><text:span text:style-name="T18">S</text:span><text:span text:style-name="T8">enhor</text:span><text:span text:style-name="T7">es</text:span>:</text:p>
      <text:p text:style-name="P18"/>
      <text:p text:style-name="P22">Encaminhamos a cópia d<text:span text:style-name="T13">o</text:span> <text:span text:style-name="T13">Requerimento </text:span>nº <text:span text:style-name="T18">431</text:span>/201<text:span text:style-name="T16">5</text:span>, de autoria d<text:span text:style-name="T9">o</text:span><text:span text:style-name="T26">s</text:span> vereador<text:span text:style-name="T26">es</text:span> <text:span text:style-name="T18">Cristiano Coller, </text:span><text:span text:style-name="T26">Enfermeiro Vilmar e Felipe Kuhn Braun,</text:span> que “<text:span text:style-name="T17">Requer</text:span><text:span text:style-name="T26">em</text:span><text:span text:style-name="T17"> Voto de Congratulações </text:span><text:span text:style-name="T19">à</text:span><text:span text:style-name="T20"> </text:span><text:span text:style-name="T21">Rodoviária Normélio Stabel,</text:span><text:span text:style-name="T22"> </text:span><text:span text:style-name="T23">pela </text:span><text:span text:style-name="T22">p</text:span><text:span text:style-name="T24">assagem de seus </text:span><text:span text:style-name="T23">1</text:span><text:span text:style-name="T25">2</text:span><text:span text:style-name="T24"> anos de fundação</text:span><text:span text:style-name="T17">.</text:span><text:span text:style-name="T10">”</text:span>.</text:p>
      <text:p text:style-name="P21"/>
      <text:p text:style-name="P23">Na oportunidade, externamos congratulações em nome desta Casa Legislativa.</text:p>
      <text:p text:style-name="P19"/>
      <text:p text:style-name="P20">Atenciosamente,</text:p>
      <text:p text:style-name="P20"/>
      <text:p text:style-name="P24"/>
      <text:p text:style-name="P24"/>
      <text:p text:style-name="P28"><text:span text:style-name="T15">VILMAR EMILIO HEMING</text:span>,</text:p>
      <text:p text:style-name="P29"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50" meta: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