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44669" officeooo:paragraph-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972cm"/>
        </style:tab-stops>
      </style:paragraph-properties>
      <style:text-properties style:use-window-font-color="true" style:font-name="Nimbus Roman No9 L" fo:font-size="12pt" fo:language="pt" fo:country="BR" fo:font-weight="normal" officeooo:rsid="007b0e13" officeooo:paragraph-rsid="008fd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644f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ef8f6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50fafc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Text_20_body">
      <style:text-properties style:font-name="Nimbus Roman No9 L" fo:font-size="12pt" officeooo:paragraph-rsid="00644f49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paragraph-rsid="006e353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rsid="000c862a" officeooo:paragraph-rsid="006e353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officeooo:paragraph-rsid="008fd13a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7e54bd" officeooo:paragraph-rsid="007e54b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786a8f" officeooo:paragraph-rsid="00786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644f49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4.51cm" style:auto-text-indent="false"/>
      <style:text-properties style:use-window-font-color="true" style:font-name="Nimbus Roman No9 L" fo:font-size="12pt" fo:language="pt" fo:country="BR" fo:font-weight="normal" officeooo:rsid="002347ef" officeooo:paragraph-rsid="00754f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51cm" style:auto-text-indent="false"/>
      <style:text-properties style:font-name="Nimbus Roman No9 L" fo:font-size="12pt" officeooo:rsid="00199a74" officeooo:paragraph-rsid="007b0e13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6e353b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rsid="0049e668" officeooo:paragraph-rsid="00644f49" style:font-size-asian="12pt" style:font-size-complex="12pt"/>
    </style:style>
    <style:style style:name="P2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4.957cm" fo:margin-right="0cm" fo:margin-top="0cm" fo:margin-bottom="0cm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6e353b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8fd13a" officeooo:paragraph-rsid="008fd13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972cm"/>
        </style:tab-stops>
      </style:paragraph-properties>
      <style:text-properties style:use-window-font-color="true" style:font-name="Nimbus Roman No9 L" fo:font-size="12pt" fo:language="pt" fo:country="BR" fo:font-weight="bold" officeooo:rsid="008fd13a" officeooo:paragraph-rsid="008fd13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7255c4" style:font-weight-asian="normal" style:font-name-complex="Arial" style:font-weight-complex="normal"/>
    </style:style>
    <style:style style:name="T4" style:family="text">
      <style:text-properties fo:font-weight="normal" officeooo:rsid="008fd13a" style:font-weight-asian="normal" style:font-name-complex="Arial" style:font-weight-complex="normal"/>
    </style:style>
    <style:style style:name="T5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font-weight="normal" officeooo:rsid="00533e67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735722"/>
    </style:style>
    <style:style style:name="T9" style:family="text">
      <style:text-properties officeooo:rsid="006a3905"/>
    </style:style>
    <style:style style:name="T10" style:family="text">
      <style:text-properties officeooo:rsid="0049e668"/>
    </style:style>
    <style:style style:name="T11" style:family="text">
      <style:text-properties fo:color="#000000" fo:font-size="12pt" fo:language="pt" fo:country="BR" fo:font-style="normal" fo:font-weight="normal" officeooo:rsid="0043ca7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fo:color="#000000" fo:font-size="12pt" fo:language="pt" fo:country="BR" fo:font-style="normal" fo:font-weight="normal" officeooo:rsid="007077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fo:color="#000000" fo:font-size="12pt" fo:language="pt" fo:country="BR" fo:font-style="normal" fo:font-weight="normal" officeooo:rsid="0050096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fo:color="#000000" fo:font-size="12pt" fo:language="pt" fo:country="BR" fo:font-style="normal" fo:font-weight="normal" officeooo:rsid="004bafb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fo:color="#000000" fo:font-size="12pt" fo:language="pt" fo:country="BR" fo:font-style="normal" fo:font-weight="normal" officeooo:rsid="0049e66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fo:color="#000000" fo:font-size="12pt" fo:language="pt" fo:country="BR" fo:font-style="normal" fo:font-weight="normal" officeooo:rsid="008fd13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fo:color="#000000" fo:font-size="12pt" fo:language="pt" fo:country="BR" fo:font-style="normal" fo:font-weight="normal" officeooo:rsid="00964a3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officeooo:rsid="006ef8f6"/>
    </style:style>
    <style:style style:name="T20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4c9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83e9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8fd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964a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7b0e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0dfd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7e54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0608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2a42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2342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officeooo:rsid="00399d06"/>
    </style:style>
    <style:style style:name="T32" style:family="text">
      <style:text-properties officeooo:rsid="004b8346"/>
    </style:style>
    <style:style style:name="T33" style:family="text">
      <style:text-properties officeooo:rsid="005109d6"/>
    </style:style>
    <style:style style:name="T34" style:family="text">
      <style:text-properties officeooo:rsid="0054e89c"/>
    </style:style>
    <style:style style:name="T3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fd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font-name="Nimbus Roman No9 L" fo:letter-spacing="normal" fo:font-style="normal" fo:font-weight="normal" officeooo:rsid="006ef8f6" style:font-weight-asian="normal" style:font-weight-complex="normal"/>
    </style:style>
    <style:style style:name="T38" style:family="text">
      <style:text-properties fo:font-variant="normal" fo:text-transform="none" style:font-name="Nimbus Roman No9 L" fo:letter-spacing="normal" fo:font-style="normal" fo:font-weight="normal" officeooo:rsid="00771d05" style:font-weight-asian="normal" style:font-weight-complex="normal"/>
    </style:style>
    <style:style style:name="T39" style:family="text">
      <style:text-properties fo:font-variant="normal" fo:text-transform="none" style:font-name="Nimbus Roman No9 L" fo:letter-spacing="normal" fo:font-style="normal" fo:font-weight="normal" officeooo:rsid="008fd13a" style:font-weight-asian="normal" style:font-weight-complex="normal"/>
    </style:style>
    <style:style style:name="T40" style:family="text">
      <style:text-properties officeooo:rsid="0068dc31"/>
    </style:style>
    <style:style style:name="T41" style:family="text">
      <style:text-properties officeooo:rsid="007077dc"/>
    </style:style>
    <style:style style:name="T42" style:family="text">
      <style:text-properties officeooo:rsid="007977ba"/>
    </style:style>
    <style:style style:name="T43" style:family="text">
      <style:text-properties officeooo:rsid="007b0e13"/>
    </style:style>
    <style:style style:name="T44" style:family="text">
      <style:text-properties officeooo:rsid="007e54bd"/>
    </style:style>
    <style:style style:name="T45" style:family="text">
      <style:text-properties officeooo:rsid="0083e9d8"/>
    </style:style>
    <style:style style:name="T46" style:family="text">
      <style:text-properties officeooo:rsid="008e6f7d"/>
    </style:style>
    <style:style style:name="T47" style:family="text">
      <style:text-properties officeooo:rsid="008fd13a"/>
    </style:style>
    <style:style style:name="T48" style:family="text">
      <style:text-properties officeooo:rsid="002a423d"/>
    </style:style>
    <style:style style:name="T49" style:family="text">
      <style:text-properties officeooo:rsid="00914f3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7">n</text:span>º <text:span text:style-name="T45">31</text:span><text:span text:style-name="T46">4</text:span><text:span text:style-name="T8">/</text:span>201<text:span text:style-name="T32">5</text:span><text:tab/> <text:s text:c="48"/><text:span text:style-name="T40"><text:s text:c="5"/></text:span><text:span text:style-name="T45"><text:s text:c="3"/></text:span>Novo Hamburgo, <text:span text:style-name="T45">0</text:span><text:span text:style-name="T49">9</text:span><text:span text:style-name="T44"> </text:span><text:span text:style-name="T33">de </text:span><text:span text:style-name="T45">abril</text:span><text:span text:style-name="T9"> de 201</text:span><text:span text:style-name="T32">5</text:span><text:span text:style-name="T9">.</text:span></text:p>
      <text:p text:style-name="P15"/>
      <text:p text:style-name="P15"/>
      <text:p text:style-name="P20"/>
      <text:p text:style-name="P34">Ao Senhor </text:p>
      <text:p text:style-name="P35">Afrânio Rogério Kieling</text:p>
      <text:p text:style-name="P8"><text:span text:style-name="T47">Presidente do <text:s/></text:span><text:span text:style-name="T48">SETCERGS</text:span></text:p>
      <text:p text:style-name="P10"><text:span text:style-name="Strong_20_Emphasis"><text:span text:style-name="T35">Rua</text:span></text:span><text:span text:style-name="Strong_20_Emphasis"><text:span text:style-name="T36"> Bento Gonçalves, 1743</text:span></text:span></text:p>
      <text:p text:style-name="P7"><text:span text:style-name="Strong_20_Emphasis"><text:span text:style-name="T37">Bairro</text:span></text:span><text:span text:style-name="Strong_20_Emphasis"><text:span text:style-name="T39"> Centro</text:span></text:span><text:span text:style-name="Strong_20_Emphasis"><text:span text:style-name="T38"> </text:span></text:span></text:p>
      <text:p text:style-name="P21"><text:span text:style-name="T19">NOVO HAMBURGO</text:span><text:span text:style-name="T18"> </text:span>– RS</text:p>
      <text:p text:style-name="P22">93<text:span text:style-name="T47">410-003</text:span></text:p>
      <text:p text:style-name="P23"/>
      <text:p text:style-name="P9"/>
      <text:p text:style-name="P16"/>
      <text:p text:style-name="P17"><text:span text:style-name="T2">Senhor</text:span><text:span text:style-name="T4"> Presidente</text:span><text:span text:style-name="T3">,</text:span></text:p>
      <text:p text:style-name="P18"/>
      <text:p text:style-name="P19"><text:span text:style-name="T20">Encaminhamos cópia do Requerimento nº </text:span><text:span text:style-name="T22">4</text:span><text:span text:style-name="T23">22</text:span><text:span text:style-name="T20">/201</text:span><text:span text:style-name="T21">5</text:span><text:span text:style-name="T20">, de autoria </text:span><text:span text:style-name="T11">d</text:span><text:span text:style-name="T12">o</text:span><text:span text:style-name="T17">s</text:span><text:span text:style-name="T11"> </text:span><text:span text:style-name="T13">v</text:span><text:span text:style-name="T11">ereador</text:span><text:span text:style-name="T17">es</text:span><text:span text:style-name="T16"> Raul Cassel </text:span><text:span text:style-name="T17">e Felipe Kuhn Braun</text:span><text:span text:style-name="T14">,</text:span><text:span text:style-name="T15"> </text:span><text:span text:style-name="T20">que “</text:span><text:span text:style-name="T28">Requer</text:span><text:span text:style-name="T24">em</text:span><text:span text:style-name="T28"> Voto de Congratulações </text:span><text:span text:style-name="T29">ao SETCERGS, pela instalação da nova delegacia sindical, em Novo Hamburgo</text:span><text:span text:style-name="T30">.</text:span><text:span text:style-name="T20">”.</text:span></text:p>
      <text:p text:style-name="P25"/>
      <text:p text:style-name="P26">Na oportunidade, externamos<text:span text:style-name="T43"> </text:span><text:span text:style-name="T42">congratulações</text:span><text:span text:style-name="T43"> </text:span><text:span text:style-name="T44"><text:s/></text:span><text:span text:style-name="T26">a</text:span><text:span text:style-name="T27"> Vossa Senhoria e</text:span><text:span text:style-name="T26"> </text:span><text:span text:style-name="T27">demais</text:span><text:span text:style-name="T26"> funcionários</text:span><text:span text:style-name="T25">,</text:span> em nome desta Casa Legislativa.</text:p>
      <text:p text:style-name="P26"/>
      <text:p text:style-name="P17">Atenciosa<text:span text:style-name="T31">s </text:span><text:span text:style-name="T34">s</text:span><text:span text:style-name="T31">audações</text:span><text:span text:style-name="T10">.</text:span></text:p>
      <text:p text:style-name="P27"/>
      <text:p text:style-name="P31"/>
      <text:p text:style-name="P32"/>
      <text:p text:style-name="P33">VILMAR EMILIO HEMING</text:p>
      <text:p text:style-name="P29"><text:s text:c="52"/><text:span text:style-name="T41"><text:s text:c="16"/></text:span><text:s/>Presidente</text:p>
      <text:p text:style-name="P11"/>
      <text:p text:style-name="P11"/>
      <text:p text:style-name="P11"/>
      <text:p text:style-name="P14"/>
      <text:p text:style-name="P28"/>
      <text:p text:style-name="P30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5">/</text:span>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4-07T13:35:15</meta:print-date>
    <meta:document-statistic meta:table-count="0" meta:image-count="1" meta:object-count="0" meta:page-count="1" meta:paragraph-count="20" meta:word-count="155" meta:character-count="10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11T14:21:05"/>
  </office:meta>
</office:document-meta>
</file>