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2.278cm" fo:margin-left="4.02cm" fo:margin-right="0.002cm" table:align="margins"/>
    </style:style>
    <style:style style:name="Tabela1.A" style:family="table-column">
      <style:table-column-properties style:column-width="6.632cm" style:rel-column-width="35398*"/>
    </style:style>
    <style:style style:name="Tabela1.B" style:family="table-column">
      <style:table-column-properties style:column-width="5.646cm" style:rel-column-width="30137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1a826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b0615" officeooo:paragraph-rsid="000c88f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text-properties officeooo:paragraph-rsid="001a8263"/>
    </style:style>
    <style:style style:name="P10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026cm" fo:text-align="center" style:justify-single-word="false" fo:text-indent="0cm" style:auto-text-indent="false" fo:break-before="pag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1.401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c6625" officeooo:paragraph-rsid="001fd94f" style:font-size-asian="10.5pt" style:font-weight-asian="normal" style:font-size-complex="12pt" style:font-weight-complex="normal"/>
    </style:style>
    <style:style style:name="P15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1a8263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cm" fo:text-align="justify" style:justify-single-word="false" fo:text-indent="4.001cm" style:auto-text-indent="false"/>
      <style:text-properties style:font-name="Nimbus Roman No9 L" fo:font-size="12pt" fo:font-weight="normal" officeooo:rsid="001fd94f" officeooo:paragraph-rsid="001fd94f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22875d" officeooo:paragraph-rsid="0022875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263"/>
    </style:style>
    <style:style style:name="T3" style:family="text">
      <style:text-properties officeooo:rsid="00158f4b"/>
    </style:style>
    <style:style style:name="T4" style:family="text">
      <style:text-properties officeooo:rsid="0010aa5d"/>
    </style:style>
    <style:style style:name="T5" style:family="text">
      <style:text-properties officeooo:rsid="001c6625"/>
    </style:style>
    <style:style style:name="T6" style:family="text">
      <style:text-properties officeooo:rsid="001fd94f"/>
    </style:style>
    <style:style style:name="T7" style:family="text">
      <style:text-properties fo:font-style="italic" officeooo:rsid="001fd94f" style:font-style-asian="italic" style:font-style-complex="italic"/>
    </style:style>
    <style:style style:name="T8" style:family="text">
      <style:text-properties officeooo:rsid="002144e5"/>
    </style:style>
    <style:style style:name="T9" style:family="text">
      <style:text-properties officeooo:rsid="0022875d"/>
    </style:style>
    <style:style style:name="T10" style:family="text">
      <style:text-properties officeooo:rsid="0023f7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USTIFICATIVA</text:p>
      <text:p text:style-name="P10"/>
      <text:p text:style-name="P10"/>
      <text:p text:style-name="P10"/>
      <text:p text:style-name="P16">Senhora Vereadora,</text:p>
      <text:p text:style-name="P12">Senhores Vereadores:</text:p>
      <text:p text:style-name="P14"><text:span text:style-name="T6">Apresentamos o projeto que propõe nova redação ao </text:span><text:span text:style-name="T7">caput</text:span><text:span text:style-name="T6"> do art. 57 da Lei Orgânica do Município, visando à adequação</text:span><text:span text:style-name="T8"> deste dispositivo ao prazo estipulado no inciso VIII no art. 31 do mesmo diploma, que era de cinco dias e que teve nova redação dada pela Emenda à Lei Orgânica nº 1/2010, de 14 de julho de 2010</text:span><text:span text:style-name="T9">, estipulando</text:span><text:span text:style-name="T8"> </text:span><text:span text:style-name="T9">espaço de tempo de quinze dias para o chefe do Poder Executivo ausentar-se da sua sede.</text:span></text:p>
      <text:p text:style-name="P17">Este mesmo espaço de tempo de 15 dias está expresso no art. 81 da Constituição do Estado e no art. 83 da Constituição Federal.</text:p>
      <text:p text:style-name="P17">Contamos com a aprovação deste projeto.</text:p>
      <text:p text:style-name="P13">Novo Hamburgo, <text:span text:style-name="T10">9</text:span><text:span text:style-name="T5"> de abril</text:span><text:span text:style-name="T2"> de 2015.</text:span>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1.A1" office:value-type="string">
            <text:p text:style-name="P15">Vereador <text:span text:style-name="T3">Vilmar Emilio Heming</text:span></text:p>
          </table:table-cell>
          <table:table-cell table:style-name="Tabela1.A1" office:value-type="string">
            <text:p text:style-name="P15">Vereador<text:span text:style-name="T3"> Luiz Fernando Farias</text:span></text:p>
          </table:table-cell>
        </table:table-row>
        <table:table-row>
          <table:table-cell table:style-name="Tabela1.A1" office:value-type="string">
            <text:p text:style-name="P15">Vereador <text:span text:style-name="T3">Roger Daniel Corrêa</text:span></text:p>
          </table:table-cell>
          <table:table-cell table:style-name="Tabela1.A1" office:value-type="string">
            <text:p text:style-name="P15"><text:span text:style-name="T4">Vereador </text:span><text:span text:style-name="T3">Antonio Carlos Lucas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8" meta:word-count="206" meta:character-count="11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