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1d4528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a74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20aaba3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bcc2"/>
    </style:style>
    <style:style style:name="T12" style:family="text">
      <style:text-properties officeooo:rsid="021ca747"/>
    </style:style>
    <style:style style:name="T13" style:family="text">
      <style:text-properties fo:font-style="normal"/>
    </style:style>
    <style:style style:name="T14" style:family="text">
      <style:text-properties style:font-style-asian="normal"/>
    </style:style>
    <style:style style:name="T15" style:family="text">
      <style:text-properties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2">321</text:span>/201<text:span text:style-name="T11">5</text:span><text:tab/><text:tab/><text:tab/><text:tab/> <text:s text:c="18"/>Novo Hamburgo, <text:span text:style-name="T12">14 de abril </text:span>de 201<text:span text:style-name="T11">5</text:span>.</text:p>
      <text:p text:style-name="P16"/>
      <text:p text:style-name="P15"/>
      <text:p text:style-name="P15"/>
      <text:p text:style-name="P23">Ao<text:span text:style-name="T12">s Familiares</text:span> </text:p>
      <text:p text:style-name="P22">Senhor Osmar Gröff</text:p>
      <text:p text:style-name="P13">Novo <text:span text:style-name="T9">H</text:span>amburgo – RS</text:p>
      <text:p text:style-name="P14"/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7">Senhores Familiares</text:span>: </text:p>
      <text:p text:style-name="P8"/>
      <text:p text:style-name="P24"><text:span text:style-name="T7">Cumpre-nos e</text:span><text:span text:style-name="T6">ncaminha</text:span><text:span text:style-name="T7">r</text:span><text:span text:style-name="T6"> cópia do</text:span><text:span text:style-name="T2"> Requerimento nº </text:span><text:span text:style-name="T12">435</text:span><text:span text:style-name="T2">/201</text:span><text:span text:style-name="T11">5</text:span><text:span text:style-name="T2">, de autoria </text:span><text:span text:style-name="T6">do </text:span><text:span text:style-name="T2"><text:s/></text:span><text:span text:style-name="T7">V</text:span><text:span text:style-name="T2">ereador</text:span><text:span text:style-name="T5"> </text:span><text:span text:style-name="T12">Issur Koch</text:span><text:span text:style-name="T6">, </text:span><text:span text:style-name="T2">que “</text:span><text:span text:style-name="T4">Requer Voto de Pesar pelo falecimento do Senhor Osmar Gröff.</text:span><text:span text:style-name="T3">”.</text:span></text:p>
      <text:p text:style-name="P24"><text:span text:style-name="T3"/></text:p>
      <text:p text:style-name="P9">Na oportunidade, manifestamo<text:span text:style-name="T6">s </text:span>condolências, <text:span text:style-name="T6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1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0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