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ef8f6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e54bd" officeooo:paragraph-rsid="007e54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86a8f" officeooo:paragraph-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b0e13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8fd13a" officeooo:paragraph-rsid="009a9bc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8fd13a" officeooo:paragraph-rsid="009a9bc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officeooo:paragraph-rsid="009996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7255c4" style:font-weight-asian="normal" style:font-name-complex="Arial" style:font-weight-complex="normal"/>
    </style:style>
    <style:style style:name="T4" style:family="text">
      <style:text-properties fo:font-weight="normal" officeooo:rsid="008fd13a" style:font-weight-asian="normal" style:font-name-complex="Arial" style:font-weight-complex="normal"/>
    </style:style>
    <style:style style:name="T5" style:family="text">
      <style:text-properties fo:font-weight="normal" officeooo:rsid="0094d175" style:font-weight-asian="normal" style:font-name-complex="Arial" style:font-weight-complex="normal"/>
    </style:style>
    <style:style style:name="T6" style:family="text">
      <style:text-properties fo:font-weight="normal" officeooo:rsid="009a9bcb" style:font-weight-asian="normal" style:font-name-complex="Arial" style:font-weight-complex="normal"/>
    </style:style>
    <style:style style:name="T7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49e668"/>
    </style:style>
    <style:style style:name="T13" style:family="text">
      <style:text-properties fo:color="#000000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fo:font-size="12pt" fo:language="pt" fo:country="BR" fo:font-style="normal" fo:font-weight="normal" officeooo:rsid="008fd13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fo:font-size="12pt" fo:language="pt" fo:country="BR" fo:font-style="normal" fo:font-weight="normal" officeooo:rsid="0094d17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fo:font-size="12pt" fo:language="pt" fo:country="BR" fo:font-style="normal" fo:font-weight="normal" officeooo:rsid="009996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officeooo:rsid="006ef8f6"/>
    </style:style>
    <style:style style:name="T23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3e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8fd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94d1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999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7b0e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0dfd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7e54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94d1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608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2a4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234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2a4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7aa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199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25e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231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officeooo:rsid="00399d06"/>
    </style:style>
    <style:style style:name="T43" style:family="text">
      <style:text-properties officeooo:rsid="004b8346"/>
    </style:style>
    <style:style style:name="T44" style:family="text">
      <style:text-properties officeooo:rsid="005109d6"/>
    </style:style>
    <style:style style:name="T45" style:family="text">
      <style:text-properties officeooo:rsid="0054e89c"/>
    </style:style>
    <style:style style:name="T46" style:family="text">
      <style:text-properties fo:font-variant="normal" fo:text-transform="none" fo:letter-spacing="normal" fo:font-style="normal" fo:font-weight="normal" officeooo:rsid="0094d175" style:font-weight-asian="normal" style:font-weight-complex="normal"/>
    </style:style>
    <style:style style:name="T47" style:family="text">
      <style:text-properties fo:font-variant="normal" fo:text-transform="none" fo:letter-spacing="normal" fo:font-style="normal" fo:font-weight="normal" officeooo:rsid="009a9bcb" style:font-weight-asian="normal" style:font-weight-complex="normal"/>
    </style:style>
    <style:style style:name="T4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fd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94d1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9a9b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53" style:family="text">
      <style:text-properties fo:font-variant="normal" fo:text-transform="none" style:font-name="Nimbus Roman No9 L" fo:letter-spacing="normal" fo:font-style="normal" fo:font-weight="normal" officeooo:rsid="00771d05" style:font-weight-asian="normal" style:font-weight-complex="normal"/>
    </style:style>
    <style:style style:name="T54" style:family="text">
      <style:text-properties fo:font-variant="normal" fo:text-transform="none" style:font-name="Nimbus Roman No9 L" fo:letter-spacing="normal" fo:font-style="normal" fo:font-weight="normal" officeooo:rsid="008fd13a" style:font-weight-asian="normal" style:font-weight-complex="normal"/>
    </style:style>
    <style:style style:name="T55" style:family="text">
      <style:text-properties officeooo:rsid="0068dc31"/>
    </style:style>
    <style:style style:name="T56" style:family="text">
      <style:text-properties officeooo:rsid="007077dc"/>
    </style:style>
    <style:style style:name="T57" style:family="text">
      <style:text-properties officeooo:rsid="007977ba"/>
    </style:style>
    <style:style style:name="T58" style:family="text">
      <style:text-properties officeooo:rsid="007b0e13"/>
    </style:style>
    <style:style style:name="T59" style:family="text">
      <style:text-properties officeooo:rsid="007e54bd"/>
    </style:style>
    <style:style style:name="T60" style:family="text">
      <style:text-properties officeooo:rsid="0083e9d8"/>
    </style:style>
    <style:style style:name="T61" style:family="text">
      <style:text-properties officeooo:rsid="008e6f7d"/>
    </style:style>
    <style:style style:name="T62" style:family="text">
      <style:text-properties officeooo:rsid="008fd13a"/>
    </style:style>
    <style:style style:name="T63" style:family="text">
      <style:text-properties officeooo:rsid="002a423d"/>
    </style:style>
    <style:style style:name="T64" style:family="text">
      <style:text-properties officeooo:rsid="00914f36"/>
    </style:style>
    <style:style style:name="T65" style:family="text">
      <style:text-properties style:font-name="Nimbus Roman No9 L" fo:font-weight="normal" officeooo:rsid="002a423d" style:font-weight-asian="normal" style:font-weight-complex="normal"/>
    </style:style>
    <style:style style:name="T66" style:family="text">
      <style:text-properties style:font-name="Nimbus Roman No9 L" officeooo:rsid="002a423d"/>
    </style:style>
    <style:style style:name="T67" style:family="text">
      <style:text-properties officeooo:rsid="0094d175"/>
    </style:style>
    <style:style style:name="T68" style:family="text">
      <style:text-properties officeooo:rsid="0096c982"/>
    </style:style>
    <style:style style:name="T69" style:family="text">
      <style:text-properties officeooo:rsid="009996a1"/>
    </style:style>
    <style:style style:name="T70" style:family="text">
      <style:text-properties officeooo:rsid="009a9bc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9">n</text:span>º <text:span text:style-name="T60">3</text:span><text:span text:style-name="T68">2</text:span><text:span text:style-name="T70">3</text:span><text:span text:style-name="T10">/</text:span>201<text:span text:style-name="T43">5</text:span><text:tab/> <text:s text:c="48"/><text:span text:style-name="T55"><text:s text:c="5"/></text:span><text:span text:style-name="T60"><text:s text:c="3"/></text:span>Novo Hamburgo, <text:span text:style-name="T68">14</text:span><text:span text:style-name="T59"> </text:span><text:span text:style-name="T44">de </text:span><text:span text:style-name="T60">abril</text:span><text:span text:style-name="T11"> de 201</text:span><text:span text:style-name="T43">5</text:span><text:span text:style-name="T11">.</text:span></text:p>
      <text:p text:style-name="P14"/>
      <text:p text:style-name="P14"/>
      <text:p text:style-name="P18"/>
      <text:p text:style-name="P31"><text:span text:style-name="T70">À Senhora</text:span></text:p>
      <text:p text:style-name="P32"><text:span text:style-name="T70">Neli Maria Maus e Família</text:span></text:p>
      <text:p text:style-name="P9"><text:span text:style-name="Strong_20_Emphasis"><text:span text:style-name="T48">Rua</text:span></text:span><text:span text:style-name="Strong_20_Emphasis"><text:span text:style-name="T49"> </text:span></text:span><text:span text:style-name="Strong_20_Emphasis"><text:span text:style-name="T51">Alfredo Marotzki, 476</text:span></text:span></text:p>
      <text:p text:style-name="P7"><text:span text:style-name="Strong_20_Emphasis"><text:span text:style-name="T52">Bairro</text:span></text:span><text:span text:style-name="Strong_20_Emphasis"><text:span text:style-name="T54"> </text:span></text:span><text:span text:style-name="Strong_20_Emphasis"><text:span text:style-name="T47">Canudos</text:span></text:span></text:p>
      <text:p text:style-name="P19"><text:span text:style-name="T22">NOVO HAMBURGO</text:span><text:span text:style-name="T21"> </text:span>– RS</text:p>
      <text:p text:style-name="P20">93<text:span text:style-name="T70">540-200</text:span></text:p>
      <text:p text:style-name="P21"/>
      <text:p text:style-name="P8"/>
      <text:p text:style-name="P15"/>
      <text:p text:style-name="P16"><text:span text:style-name="T2">Senhor</text:span><text:span text:style-name="T5">es</text:span><text:span text:style-name="T6"> Familiares</text:span><text:span text:style-name="T3">,</text:span></text:p>
      <text:p text:style-name="P17"/>
      <text:p text:style-name="P34"><text:span text:style-name="T23">Encaminhamos cópia do Requerimento nº </text:span><text:span text:style-name="T25">4</text:span><text:span text:style-name="T27">3</text:span><text:span text:style-name="T28">6</text:span><text:span text:style-name="T23">/201</text:span><text:span text:style-name="T24">5</text:span><text:span text:style-name="T23">, de autoria </text:span><text:span text:style-name="T13">d</text:span><text:span text:style-name="T14">o</text:span><text:span text:style-name="T13"> </text:span><text:span text:style-name="T15">v</text:span><text:span text:style-name="T13">ereador</text:span><text:span text:style-name="T20"> Naasom Luciano</text:span><text:span text:style-name="T16">,</text:span><text:span text:style-name="T17"> </text:span><text:span text:style-name="T23">que “</text:span><text:span text:style-name="T38">Requer Voto de Pesar pelo falecimento d</text:span><text:span text:style-name="T39">o</text:span><text:span text:style-name="T38"> S</text:span><text:span text:style-name="T40">enhor</text:span><text:span text:style-name="T38"> </text:span><text:span text:style-name="T41">Abílio Trevizani</text:span><text:span text:style-name="T40">.</text:span><text:span text:style-name="T23">”.</text:span></text:p>
      <text:p text:style-name="P23">Na oportunidade, externamos<text:span text:style-name="T58"> </text:span><text:span text:style-name="T57">con</text:span><text:span text:style-name="T69">dolências</text:span><text:span text:style-name="T58"> </text:span><text:span text:style-name="T30">a</text:span><text:span text:style-name="T31"> Vossa</text:span><text:span text:style-name="T32">s</text:span><text:span text:style-name="T31"> Senhoria</text:span><text:span text:style-name="T32">s</text:span><text:span text:style-name="T29">,</text:span> em nome desta Casa Legislativa.</text:p>
      <text:p text:style-name="P23"/>
      <text:p text:style-name="P16">Atenciosa<text:span text:style-name="T42">s </text:span><text:span text:style-name="T45">s</text:span><text:span text:style-name="T42">audações</text:span><text:span text:style-name="T12">.</text:span></text:p>
      <text:p text:style-name="P24"/>
      <text:p text:style-name="P28"/>
      <text:p text:style-name="P29"/>
      <text:p text:style-name="P30">VILMAR EMILIO HEMING</text:p>
      <text:p text:style-name="P26"><text:s text:c="52"/><text:span text:style-name="T56"><text:s text:c="16"/></text:span><text:s/>Presidente</text:p>
      <text:p text:style-name="P10"/>
      <text:p text:style-name="P10"/>
      <text:p text:style-name="P10"/>
      <text:p text:style-name="P13"/>
      <text:p text:style-name="P25"/>
      <text:p text:style-name="P27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7"/></text:p>
      <text:p text:style-name="P12"><text:span text:style-name="T7"/></text:p>
      <text:p text:style-name="P12"><text:span text:style-name="T7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09T13:31:55</meta:print-date>
    <meta:document-statistic meta:table-count="0" meta:image-count="1" meta:object-count="0" meta:page-count="1" meta:paragraph-count="19" meta:word-count="142" meta:character-count="9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sessão%2008-04/.broffice.org/3/user/template/modelo-2012.ott" meta:date="2014-03-11T14:21:05"/>
  </office:meta>
</office:document-meta>
</file>