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9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70939" officeooo:paragraph-rsid="006bcb7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bcb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bcb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4.99cm" style:auto-text-indent="false"/>
      <style:text-properties style:use-window-font-color="true" style:font-name="Nimbus Roman No9 L" fo:font-size="12pt" officeooo:paragraph-rsid="00644f49" style:font-size-asian="12pt" style:font-size-complex="12pt"/>
    </style:style>
    <style:style style:name="P26" style:family="paragraph" style:parent-style-name="Standard">
      <style:paragraph-properties fo:margin-left="0cm" fo:margin-right="0cm" fo:text-indent="4.9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9cm" style:auto-text-indent="false" style:text-autospace="none"/>
      <style:text-properties style:font-name="Nimbus Roman No9 L" fo:font-size="12pt" officeooo:paragraph-rsid="00644f49" style:font-size-asian="12pt" style:font-size-complex="12pt"/>
    </style:style>
    <style:style style:name="P28" style:family="paragraph" style:parent-style-name="Standard">
      <style:paragraph-properties fo:margin-left="0cm" fo:margin-right="0cm" fo:text-indent="4.99cm" style:auto-text-indent="false"/>
      <style:text-properties style:font-name="Nimbus Roman No9 L" fo:font-size="12pt" officeooo:paragraph-rsid="00336110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9cm" style:auto-text-indent="false" style:text-autospace="none"/>
      <style:text-properties style:font-name="Nimbus Roman No9 L" officeooo:paragraph-rsid="00644f49"/>
    </style:style>
    <style:style style:name="P30" style:family="paragraph" style:parent-style-name="Standard">
      <style:paragraph-properties fo:margin-left="0cm" fo:margin-right="0cm" fo:text-align="justify" style:justify-single-word="false" fo:text-indent="4.99cm" style:auto-text-indent="false"/>
      <style:text-properties officeooo:paragraph-rsid="006a503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68f09e" style:font-weight-asian="normal" style:font-name-complex="Arial" style:font-weight-complex="normal"/>
    </style:style>
    <style:style style:name="T5" style:family="text">
      <style:text-properties fo:font-weight="normal" officeooo:rsid="006a5033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68f09e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6a5033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735722"/>
    </style:style>
    <style:style style:name="T11" style:family="text">
      <style:text-properties officeooo:rsid="006a3905"/>
    </style:style>
    <style:style style:name="T12" style:family="text">
      <style:text-properties officeooo:rsid="0049e668"/>
    </style:style>
    <style:style style:name="T13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Nimbus Roman No9 L" fo:font-size="12pt" fo:font-style="normal" fo:font-weight="normal" officeooo:rsid="00605a8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68f09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6a503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font-name="Nimbus Roman No9 L" fo:font-size="12pt" fo:language="pt" fo:country="BR" fo:font-weight="normal" officeooo:rsid="00644f4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069c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e47f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97e1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9a85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5fa1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bold" officeooo:rsid="00644f49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bold" officeooo:rsid="00141d0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" fo:font-size="12pt" fo:language="pt" fo:country="BR" fo:font-weight="bold" officeooo:rsid="001069c3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fo:font-weight="bold" officeooo:rsid="00093924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style:font-name="Nimbus Roman No9 L" fo:font-size="12pt" fo:language="pt" fo:country="BR" fo:font-weight="bold" officeooo:rsid="000e47f7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style:use-window-font-color="true" style:font-name="Nimbus Roman No9 L" fo:font-size="12pt" fo:language="pt" fo:country="BR" fo:font-weight="bold" officeooo:rsid="000b11e1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officeooo:rsid="00399d06"/>
    </style:style>
    <style:style style:name="T33" style:family="text">
      <style:text-properties style:font-name="Nimbus Roman No9 L"/>
    </style:style>
    <style:style style:name="T34" style:family="text">
      <style:text-properties style:font-name="Nimbus Roman No9 L" fo:font-size="12pt" style:font-size-asian="12pt" style:font-size-complex="12pt"/>
    </style:style>
    <style:style style:name="T35" style:family="text">
      <style:text-properties style:font-name="Nimbus Roman No9 L" fo:font-size="12pt" officeooo:rsid="004c9b86" style:font-size-asian="12pt" style:font-size-complex="12pt"/>
    </style:style>
    <style:style style:name="T36" style:family="text">
      <style:text-properties style:font-name="Nimbus Roman No9 L" fo:font-size="12pt" officeooo:rsid="0068f09e" style:font-size-asian="12pt" style:font-size-complex="12pt"/>
    </style:style>
    <style:style style:name="T37" style:family="text">
      <style:text-properties style:font-name="Nimbus Roman No9 L" fo:font-size="12pt" officeooo:rsid="006a5033" style:font-size-asian="12pt" style:font-size-complex="12pt"/>
    </style:style>
    <style:style style:name="T38" style:family="text">
      <style:text-properties officeooo:rsid="004b8346"/>
    </style:style>
    <style:style style:name="T39" style:family="text">
      <style:text-properties officeooo:rsid="00533e67"/>
    </style:style>
    <style:style style:name="T40" style:family="text">
      <style:text-properties officeooo:rsid="0054e89c"/>
    </style:style>
    <style:style style:name="T41" style:family="text">
      <style:text-properties officeooo:rsid="005eb36b"/>
    </style:style>
    <style:style style:name="T42" style:family="text">
      <style:text-properties officeooo:rsid="00571dfe"/>
    </style:style>
    <style:style style:name="T43" style:family="text">
      <style:text-properties fo:font-variant="normal" fo:text-transform="none" fo:letter-spacing="normal" fo:font-style="normal" fo:font-weight="normal" officeooo:rsid="00670939" style:font-weight-asian="normal" style:font-weight-complex="normal"/>
    </style:style>
    <style:style style:name="T44" style:family="text">
      <style:text-properties fo:font-variant="normal" fo:text-transform="none" fo:letter-spacing="normal" fo:font-style="normal" fo:font-weight="normal" officeooo:rsid="006bcb78" style:font-weight-asian="normal" style:font-weight-complex="normal"/>
    </style:style>
    <style:style style:name="T45" style:family="text">
      <style:text-properties officeooo:rsid="001f5d78"/>
    </style:style>
    <style:style style:name="T46" style:family="text">
      <style:text-properties officeooo:rsid="001e3332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49" style:family="text">
      <style:text-properties officeooo:rsid="00670939"/>
    </style:style>
    <style:style style:name="T50" style:family="text">
      <style:text-properties officeooo:rsid="006a5033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6a5033" style:font-weight-asian="bold" style:font-weight-complex="bold"/>
    </style:style>
    <style:style style:name="T53" style:family="text">
      <style:text-properties officeooo:rsid="006bcb78"/>
    </style:style>
    <style:style style:name="T54" style:family="text">
      <style:text-properties officeooo:rsid="006dc27a"/>
    </style:style>
    <style:style style:name="T55" style:family="text">
      <style:text-properties officeooo:rsid="006e560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9">n</text:span>º <text:span text:style-name="T55">332</text:span><text:span text:style-name="T10">/</text:span>201<text:span text:style-name="T38">5</text:span><text:tab/> <text:s text:c="44"/><text:span text:style-name="T39"><text:s text:c="12"/></text:span>Novo Hamburgo, <text:span text:style-name="T54">14</text:span><text:span text:style-name="T49"> de abril</text:span><text:span text:style-name="T11"> de 201</text:span><text:span text:style-name="T38">5</text:span><text:span text:style-name="T11">.</text:span></text:p>
      <text:p text:style-name="P17"/>
      <text:p text:style-name="P17"/>
      <text:p text:style-name="P14"/>
      <text:p text:style-name="P13"><text:span text:style-name="T42">Ao</text:span> Senhor</text:p>
      <text:p text:style-name="P20"><text:span text:style-name="T53">Breno da Rosa Pereira</text:span></text:p>
      <text:p text:style-name="P21"><text:span text:style-name="Strong_20_Emphasis"><text:span text:style-name="T44">Rua Marte, 27</text:span></text:span></text:p>
      <text:p text:style-name="P21"><text:span text:style-name="Strong_20_Emphasis"><text:span text:style-name="T44">Bairro Boa Saúde</text:span></text:span></text:p>
      <text:p text:style-name="P12"><text:span text:style-name="T19">NOVO HAMBURGO </text:span>– RS</text:p>
      <text:p text:style-name="P24"><text:span text:style-name="T53">93347-400</text:span></text:p>
      <text:p text:style-name="P9"/>
      <text:p text:style-name="P9"/>
      <text:p text:style-name="P9"/>
      <text:p text:style-name="P18"/>
      <text:p text:style-name="P25"><text:span text:style-name="T2">Senhor</text:span><text:span text:style-name="T5"> Breno</text:span><text:span text:style-name="T2">: </text:span></text:p>
      <text:p text:style-name="P26"/>
      <text:p text:style-name="P30"><text:span text:style-name="T34">Comunicamos </text:span><text:span text:style-name="T36">a aprovação d</text:span><text:span text:style-name="T34">o Requerimento nº <text:s text:c="31"/></text:span><text:span text:style-name="T37">453</text:span><text:span text:style-name="T34">/201</text:span><text:span text:style-name="T35">5</text:span><text:span text:style-name="T34">, de autoria </text:span><text:span text:style-name="T13">d</text:span><text:span text:style-name="T16">o V</text:span><text:span text:style-name="T13">ereador</text:span><text:span text:style-name="T16"> </text:span><text:span text:style-name="T18">Raul Cassel</text:span><text:span text:style-name="T15">,</text:span><text:span text:style-name="T14"> </text:span><text:span text:style-name="T34">que “</text:span><text:span text:style-name="T22">Requer que seja convidado o Sr. Breno da Rosa Pereira, para participar da </text:span><text:span text:style-name="T30">Sessão Ordinária do dia 20 de abril de 2015</text:span><text:span text:style-name="T22">.</text:span><text:span text:style-name="T33">”.</text:span></text:p>
      <text:p text:style-name="P29"><text:span text:style-name="T19">Desta forma</text:span>, convidamos Vossa Senhoria para participar da <text:span text:style-name="T19">referida </text:span>Sessão, às <text:span text:style-name="T50">1</text:span><text:span text:style-name="T52">8</text:span><text:span text:style-name="T51">h</text:span><text:span text:style-name="T52">30min</text:span> <text:span text:style-name="T19">e solicitamos que, no momento </text:span>de sua chegada, identifique-se junto à Recepção da Câmara.</text:p>
      <text:p text:style-name="P27">Ressaltamos que, de acordo com o Art. <text:span text:style-name="T45">2</text:span>º da Resolução Nº <text:span text:style-name="T46">1</text:span>/12L/<text:span text:style-name="T46">2000</text:span>, que “Regulamenta a manifestação da palavra, na Tribuna, por pessoas convidadas pela Câmara Municipal”, <text:s/><text:span text:style-name="T47">fica facultado o tempo máximo de </text:span><text:span text:style-name="T48">2</text:span><text:span text:style-name="T47">0 (</text:span><text:span text:style-name="T48">vinte</text:span><text:span text:style-name="T47">) minutos</text:span> para o uso da Tribuna.</text:p>
      <text:p text:style-name="P28">Atenciosa<text:span text:style-name="T32">s </text:span><text:span text:style-name="T40">s</text:span><text:span text:style-name="T32">audações</text:span><text:span text:style-name="T12">.</text:span></text:p>
      <text:p text:style-name="P11"/>
      <text:p text:style-name="P16"/>
      <text:p text:style-name="P19">VILMAR EMILIO HEMING</text:p>
      <text:p text:style-name="P10"><text:s text:c="52"/><text:span text:style-name="T41"><text:s text:c="16"/></text:span><text:s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6"/></text:p>
      <text:p text:style-name="P7"><text:span text:style-name="T6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02T09:35:05</meta:print-date>
    <meta:document-statistic meta:table-count="0" meta:image-count="1" meta:object-count="0" meta:page-count="1" meta:paragraph-count="20" meta:word-count="209" meta:character-count="13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