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57319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7bc94" officeooo:paragraph-rsid="0267bc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9501f" officeooo:paragraph-rsid="026950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9501f" officeooo:paragraph-rsid="0267ce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67bc94" officeooo:paragraph-rsid="0267bc9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5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a5375" officeooo:paragraph-rsid="026a543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6a543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5d57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019197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0434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0135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officeooo:rsid="020d5c50"/>
    </style:style>
    <style:style style:name="T9" style:family="text">
      <style:text-properties officeooo:rsid="021226c3"/>
    </style:style>
    <style:style style:name="T10" style:family="text">
      <style:text-properties officeooo:rsid="021efc63"/>
    </style:style>
    <style:style style:name="T11" style:family="text">
      <style:text-properties officeooo:rsid="022137b7"/>
    </style:style>
    <style:style style:name="T12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67cea5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6a5375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6a5437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officeooo:rsid="025c2356"/>
    </style:style>
    <style:style style:name="T24" style:family="text">
      <style:text-properties officeooo:rsid="0254be5a"/>
    </style:style>
    <style:style style:name="T25" style:family="text">
      <style:text-properties officeooo:rsid="0258e587"/>
    </style:style>
    <style:style style:name="T26" style:family="text">
      <style:text-properties officeooo:rsid="02646e7d"/>
    </style:style>
    <style:style style:name="T27" style:family="text">
      <style:text-properties officeooo:rsid="027044c0"/>
    </style:style>
    <style:style style:name="T28" style:family="text">
      <style:text-properties officeooo:rsid="0071c142"/>
    </style:style>
    <style:style style:name="T29" style:family="text">
      <style:text-properties officeooo:rsid="0266b4e2"/>
    </style:style>
    <style:style style:name="T30" style:family="text">
      <style:text-properties officeooo:rsid="0269501f"/>
    </style:style>
    <style:style style:name="T31" style:family="text">
      <style:text-properties officeooo:rsid="026a5375"/>
    </style:style>
    <style:style style:name="T32" style:family="text">
      <style:text-properties officeooo:rsid="026a5437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2">334</text:span>/201<text:span text:style-name="T26">5</text:span><text:tab/><text:tab/><text:tab/><text:tab/> <text:s text:c="18"/>Novo Hamburgo, <text:span text:style-name="T32">14 de abril</text:span><text:span text:style-name="T26"> de 2015.</text:span></text:p>
      <text:p text:style-name="P21"/>
      <text:p text:style-name="P16"/>
      <text:p text:style-name="P17"/>
      <text:p text:style-name="P19">À Senhora</text:p>
      <text:p text:style-name="P27"><text:span text:style-name="T32">Terezinha Lorinha Klein</text:span></text:p>
      <text:p text:style-name="P20">Rua <text:span text:style-name="T32">Guarani, 251</text:span></text:p>
      <text:p text:style-name="P18">Bairro <text:span text:style-name="T32">Primavera</text:span></text:p>
      <text:p text:style-name="P22">NOVO HAMBURGO – RS</text:p>
      <text:p text:style-name="P23">93.<text:span text:style-name="T32">344-230</text:span></text:p>
      <text:p text:style-name="P14"/>
      <text:p text:style-name="P8"/>
      <text:p text:style-name="P8"/>
      <text:p text:style-name="P7"/>
      <text:p text:style-name="P7"/>
      <text:p text:style-name="P7"/>
      <text:p text:style-name="P9"><text:span text:style-name="T29">Prezad</text:span><text:span text:style-name="T30">a Senhora</text:span><text:span text:style-name="T11">:</text:span> </text:p>
      <text:p text:style-name="P9"/>
      <text:p text:style-name="P28"><text:span text:style-name="T12">E</text:span><text:span text:style-name="T13">ncaminha</text:span><text:span text:style-name="T12">mos</text:span><text:span text:style-name="T14"> </text:span><text:span text:style-name="T13">cópia do</text:span><text:span text:style-name="T15"> Requerimento nº </text:span><text:span text:style-name="T17"><text:s/></text:span><text:span text:style-name="T22">450</text:span><text:span text:style-name="T15">/201</text:span><text:span text:style-name="T18">5</text:span><text:span text:style-name="T15">, de autoria </text:span><text:span text:style-name="T16">d</text:span><text:span text:style-name="T19">o vereador </text:span><text:span text:style-name="T21">Gerson Peteffi</text:span><text:span text:style-name="T13">, </text:span><text:span text:style-name="T15">que “</text:span><text:span text:style-name="T5">R</text:span><text:span text:style-name="T6">equer Voto de Pesar pelo falecimento </text:span><text:span text:style-name="T7">do Sr. Querino</text:span><text:span text:style-name="T5"> Klein</text:span><text:span text:style-name="T4">.</text:span><text:span text:style-name="T3">”</text:span>.</text:p>
      <text:p text:style-name="P11"/>
      <text:p text:style-name="P12">Na oportunidade, <text:span text:style-name="T9">externamos con</text:span><text:span text:style-name="T24">dolências </text:span><text:span text:style-name="T30">a Vossa Senhoria</text:span>, <text:span text:style-name="T25">extensivas a todos os familiares, </text:span><text:span text:style-name="T8">em nome desta Casa Legislativa</text:span>.</text:p>
      <text:p text:style-name="P12"/>
      <text:p text:style-name="P10">Atenciosa<text:span text:style-name="T23">mente</text:span>.</text:p>
      <text:p text:style-name="P9"><text:s text:c="21"/></text:p>
      <text:p text:style-name="P25"/>
      <text:p text:style-name="P26"><text:span text:style-name="T28"><text:tab/><text:tab/><text:tab/><text:tab/><text:tab/><text:tab/><text:tab/><text:tab/>VILMAR EMILIO HEMING</text:span> <text:s text:c="131"/></text:p>
      <text:p text:style-name="P26"><text:s text:c="112"/><text:span text:style-name="T27">Presidente</text:span></text:p>
      <text:p text:style-name="P2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2-25T13:15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3" meta:character-count="11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