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516e53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fd0" style:font-weight-asian="normal" style:font-weight-complex="normal"/>
    </style:style>
    <style:style style:name="T3" style:family="text">
      <style:text-properties fo:font-weight="normal" style:font-name-asian="Arial" style:font-weight-asian="normal" style:font-name-complex="Arial" style:font-weight-complex="normal"/>
    </style:style>
    <style:style style:name="T4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42d4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49fed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516e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style="normal" fo:font-weight="normal" officeooo:rsid="008e7f0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officeooo:rsid="0008da0c"/>
    </style:style>
    <style:style style:name="T14" style:family="text">
      <style:text-properties officeooo:rsid="00534014"/>
    </style:style>
    <style:style style:name="T15" style:family="text">
      <style:text-properties officeooo:rsid="003a8daa"/>
    </style:style>
    <style:style style:name="T16" style:family="text">
      <style:text-properties officeooo:rsid="0006f642"/>
    </style:style>
    <style:style style:name="T17" style:family="text">
      <style:text-properties officeooo:rsid="001c30f6"/>
    </style:style>
    <style:style style:name="T18" style:family="text">
      <style:text-properties officeooo:rsid="001d0e35"/>
    </style:style>
    <style:style style:name="T19" style:family="text">
      <style:text-properties officeooo:rsid="02412cb0"/>
    </style:style>
    <style:style style:name="T20" style:family="text">
      <style:text-properties fo:color="#000000" fo:language="pt" fo:country="BR" fo:font-weight="normal" officeooo:rsid="0a7be8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242d410"/>
    </style:style>
    <style:style style:name="T22" style:family="text">
      <style:text-properties officeooo:rsid="0249fed2"/>
    </style:style>
    <style:style style:name="T23" style:family="text">
      <style:text-properties officeooo:rsid="024dfb40"/>
    </style:style>
    <style:style style:name="T24" style:family="text">
      <style:text-properties officeooo:rsid="0253084e"/>
    </style:style>
    <style:style style:name="T25" style:family="text">
      <style:text-properties officeooo:rsid="025353d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13">n</text:span>º <text:span text:style-name="T23">3</text:span><text:span text:style-name="T24">16</text:span><text:span text:style-name="T14">/201</text:span><text:span text:style-name="T19">5</text:span> <text:s text:c="58"/><text:span text:style-name="T19"><text:s text:c="5"/></text:span><text:span text:style-name="T22"><text:s text:c="3"/></text:span>Novo Hamburgo, <text:span text:style-name="T22">0</text:span><text:span text:style-name="T25">9</text:span><text:span text:style-name="T15"> </text:span><text:span text:style-name="T16">d</text:span>e <text:span text:style-name="T22">abril</text:span><text:span text:style-name="T16"> </text:span>de 201<text:span text:style-name="T19">5</text:span>.</text:p>
      <text:p text:style-name="P26"/>
      <text:p text:style-name="P26"/>
      <text:p text:style-name="P18"/>
      <text:p text:style-name="P17"><text:span text:style-name="T2">Ao</text:span> Exmo. S<text:span text:style-name="T2">r.</text:span> <text:s/></text:p>
      <text:p text:style-name="P10">LUIS LAUERMANN</text:p>
      <text:p text:style-name="P19"><text:span text:style-name="T17">Prefeito Municipal</text:span> </text:p>
      <text:p text:style-name="P19">Novo Hamburgo - RS </text:p>
      <text:p text:style-name="P20"/>
      <text:p text:style-name="P22"/>
      <text:p text:style-name="P21"/>
      <text:p text:style-name="P7"/>
      <text:p text:style-name="P26"/>
      <text:p text:style-name="P11"><text:span text:style-name="T16">Senhor </text:span><text:span text:style-name="T18">Prefeito</text:span>:</text:p>
      <text:p text:style-name="P12"/>
      <text:p text:style-name="P14"><text:span text:style-name="T4">Encaminhamos a Vossa Excelência cópia</text:span><text:span text:style-name="T10"> </text:span><text:span text:style-name="T5">d</text:span><text:span text:style-name="T6">o</text:span><text:span text:style-name="T8"> </text:span><text:span text:style-name="T7">Projeto de Lei nº </text:span><text:span text:style-name="T11">1</text:span><text:span text:style-name="T7">/201</text:span><text:span text:style-name="T9">5</text:span><text:span text:style-name="T4">,</text:span><text:span text:style-name="T9"> </text:span><text:span text:style-name="T4">que “</text:span><text:span text:style-name="T20">Institui a Política Municipal Sobre Álcool e Outras Drogas - PMAD e o Fórum Permanente de Política Sobre Álcool e Outras Drogas - FOPAD, no Município de Novo Hamburgo, e dá outras providências.</text:span><text:span text:style-name="T12">”</text:span>, <text:span text:style-name="T22">o</text:span> qual foi aprovad<text:span text:style-name="T22">o</text:span><text:span text:style-name="T4">.</text:span></text:p>
      <text:p text:style-name="P13"/>
      <text:p text:style-name="P15">Atenciosamente,</text:p>
      <text:p text:style-name="P15"/>
      <text:p text:style-name="P23"/>
      <text:p text:style-name="P23"/>
      <text:p text:style-name="P24"><text:span text:style-name="T21">VILMAR EMILIO HEMING</text:span> </text:p>
      <text:p text:style-name="P25"><text:span text:style-name="T21"><text:s text:c="16"/></text:span>Presidente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8"/>
      <text:p text:style-name="P8"/>
      <text:p text:style-name="P8"/>
      <text:p text:style-name="P8"/>
      <text:p text:style-name="P9"><text:span text:style-name="T3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07T17:21: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48" meta:character-count="9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