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3e01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df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16e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3e0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5b5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2412cb0"/>
    </style:style>
    <style:style style:name="T23" style:family="text">
      <style:text-properties fo:color="#000000" fo:font-size="14pt" fo:language="pt" fo:country="BR" fo:font-weight="normal" officeooo:rsid="0a7be8e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fo:font-size="14pt" fo:language="pt" fo:country="BR" fo:font-weight="normal" officeooo:rsid="0a7ee69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a7be8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7ee6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242d410"/>
    </style:style>
    <style:style style:name="T28" style:family="text">
      <style:text-properties officeooo:rsid="0249fed2"/>
    </style:style>
    <style:style style:name="T29" style:family="text">
      <style:text-properties officeooo:rsid="024dfb40"/>
    </style:style>
    <style:style style:name="T30" style:family="text">
      <style:text-properties officeooo:rsid="0257a664"/>
    </style:style>
    <style:style style:name="T31" style:family="text">
      <style:text-properties officeooo:rsid="025839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6">n</text:span>º <text:span text:style-name="T29">3</text:span><text:span text:style-name="T30">17</text:span><text:span text:style-name="T17">/201</text:span><text:span text:style-name="T22">5</text:span> <text:s text:c="58"/><text:span text:style-name="T22"><text:s text:c="5"/></text:span><text:span text:style-name="T28"><text:s text:c="3"/></text:span>Novo Hamburgo, <text:span text:style-name="T28">0</text:span><text:span text:style-name="T31">9</text:span><text:span text:style-name="T18"> </text:span><text:span text:style-name="T19">d</text:span>e <text:span text:style-name="T28">abril</text:span><text:span text:style-name="T19"> </text:span>de 201<text:span text:style-name="T22">5</text:span>.</text:p>
      <text:p text:style-name="P25"/>
      <text:p text:style-name="P25"/>
      <text:p text:style-name="P17"/>
      <text:p text:style-name="P16"><text:span text:style-name="T2">Ao</text:span> Exmo. S<text:span text:style-name="T2">r.</text:span> <text:s/></text:p>
      <text:p text:style-name="P10">LUIS LAUERMANN</text:p>
      <text:p text:style-name="P18"><text:span text:style-name="T20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5"/>
      <text:p text:style-name="P11"><text:span text:style-name="T19">Senhor </text:span><text:span text:style-name="T21">Prefeito</text:span>:</text:p>
      <text:p text:style-name="P12"/>
      <text:p text:style-name="P26"><text:span text:style-name="T4">Encaminhamos a Vossa Excelência cópia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12">1</text:span><text:span text:style-name="T13">6</text:span><text:span text:style-name="T7">/201</text:span><text:span text:style-name="T9">5</text:span><text:span text:style-name="T4">,</text:span><text:span text:style-name="T14"> de autoria do vereador Raul Cassel,</text:span><text:span text:style-name="T9"> </text:span><text:span text:style-name="T4">que “</text:span><text:span text:style-name="T26">Reconhece de Utilidade Pública a Fazenda do Senhor Jesus. </text:span><text:span text:style-name="T15">”</text:span>, <text:span text:style-name="T28">o</text:span> qual foi aprovad<text:span text:style-name="T28">o</text:span><text:span text:style-name="T4">.</text:span></text:p>
      <text:p text:style-name="P13"/>
      <text:p text:style-name="P14">Atenciosamente,</text:p>
      <text:p text:style-name="P14"/>
      <text:p text:style-name="P22"/>
      <text:p text:style-name="P22"/>
      <text:p text:style-name="P23"><text:span text:style-name="T27">VILMAR EMILIO HEMING</text:span> </text:p>
      <text:p text:style-name="P24"><text:span text:style-name="T27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2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