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f8f6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e54bd" officeooo:paragraph-rsid="007e5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9a9bcb" officeooo:paragraph-rsid="009a9b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9a9bcb" officeooo:paragraph-rsid="009e1fe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officeooo:paragraph-rsid="009e1f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94d175" style:font-weight-asian="normal" style:font-name-complex="Arial" style:font-weight-complex="normal"/>
    </style:style>
    <style:style style:name="T5" style:family="text">
      <style:text-properties fo:font-weight="normal" officeooo:rsid="009a9bcb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9996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style:font-name="Nimbus Roman No9 L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Nimbus Roman No9 L" fo:font-size="12pt" fo:language="pt" fo:country="BR" fo:font-style="normal" fo:font-weight="normal" officeooo:rsid="009996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style:font-name="Nimbus Roman No9 L" fo:font-size="12pt" fo:language="pt" fo:country="BR" fo:font-style="normal" fo:font-weight="normal" officeooo:rsid="009fdb5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style:font-name="Nimbus Roman No9 L" fo:font-size="12pt" fo:language="pt" fo:country="BR" fo:font-style="normal" fo:font-weight="normal" officeooo:rsid="00a0a6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officeooo:rsid="006ef8f6"/>
    </style:style>
    <style:style style:name="T28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94d1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999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9e1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94d1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199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25e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231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9e1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officeooo:rsid="00399d06"/>
    </style:style>
    <style:style style:name="T47" style:family="text">
      <style:text-properties officeooo:rsid="004b8346"/>
    </style:style>
    <style:style style:name="T48" style:family="text">
      <style:text-properties officeooo:rsid="005109d6"/>
    </style:style>
    <style:style style:name="T49" style:family="text">
      <style:text-properties officeooo:rsid="0054e89c"/>
    </style:style>
    <style:style style:name="T50" style:family="text">
      <style:text-properties fo:font-variant="normal" fo:text-transform="none" fo:letter-spacing="normal" fo:font-style="normal" fo:font-weight="normal" officeooo:rsid="009a9bcb" style:font-weight-asian="normal" style:font-weight-complex="normal"/>
    </style:style>
    <style:style style:name="T5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fd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a9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e1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56" style:family="text">
      <style:text-properties fo:font-variant="normal" fo:text-transform="none" style:font-name="Nimbus Roman No9 L" fo:letter-spacing="normal" fo:font-style="normal" fo:font-weight="normal" officeooo:rsid="008fd13a" style:font-weight-asian="normal" style:font-weight-complex="normal"/>
    </style:style>
    <style:style style:name="T57" style:family="text">
      <style:text-properties officeooo:rsid="0068dc31"/>
    </style:style>
    <style:style style:name="T58" style:family="text">
      <style:text-properties officeooo:rsid="007077dc"/>
    </style:style>
    <style:style style:name="T59" style:family="text">
      <style:text-properties officeooo:rsid="007977ba"/>
    </style:style>
    <style:style style:name="T60" style:family="text">
      <style:text-properties officeooo:rsid="007b0e13"/>
    </style:style>
    <style:style style:name="T61" style:family="text">
      <style:text-properties officeooo:rsid="007e54bd"/>
    </style:style>
    <style:style style:name="T62" style:family="text">
      <style:text-properties officeooo:rsid="0083e9d8"/>
    </style:style>
    <style:style style:name="T63" style:family="text">
      <style:text-properties style:font-name="Nimbus Roman No9 L"/>
    </style:style>
    <style:style style:name="T64" style:family="text">
      <style:text-properties officeooo:rsid="0096c982"/>
    </style:style>
    <style:style style:name="T65" style:family="text">
      <style:text-properties officeooo:rsid="009996a1"/>
    </style:style>
    <style:style style:name="T66" style:family="text">
      <style:text-properties officeooo:rsid="009a9bcb"/>
    </style:style>
    <style:style style:name="T67" style:family="text">
      <style:text-properties officeooo:rsid="009e1f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62">3</text:span><text:span text:style-name="T67">36</text:span><text:span text:style-name="T9">/</text:span>201<text:span text:style-name="T47">5</text:span><text:tab/> <text:s text:c="48"/><text:span text:style-name="T57"><text:s text:c="5"/></text:span><text:span text:style-name="T62"><text:s text:c="3"/></text:span>Novo Hamburgo, <text:span text:style-name="T64">14</text:span><text:span text:style-name="T61"> </text:span><text:span text:style-name="T48">de </text:span><text:span text:style-name="T62">abril</text:span><text:span text:style-name="T10"> de 201</text:span><text:span text:style-name="T47">5</text:span><text:span text:style-name="T10">.</text:span></text:p>
      <text:p text:style-name="P14"/>
      <text:p text:style-name="P14"/>
      <text:p text:style-name="P18"/>
      <text:p text:style-name="P31">À Senhora</text:p>
      <text:p text:style-name="P32"><text:span text:style-name="T67">Elisa Regina Erhart e Família</text:span></text:p>
      <text:p text:style-name="P9"><text:span text:style-name="Strong_20_Emphasis"><text:span text:style-name="T51">Rua</text:span></text:span><text:span text:style-name="Strong_20_Emphasis"><text:span text:style-name="T52"> </text:span></text:span><text:span text:style-name="Strong_20_Emphasis"><text:span text:style-name="T54">Bruno Werner Storck, 710</text:span></text:span></text:p>
      <text:p text:style-name="P7"><text:span text:style-name="Strong_20_Emphasis"><text:span text:style-name="T55">Bairro</text:span></text:span><text:span text:style-name="Strong_20_Emphasis"><text:span text:style-name="T56"> </text:span></text:span><text:span text:style-name="Strong_20_Emphasis"><text:span text:style-name="T50">Canudos</text:span></text:span></text:p>
      <text:p text:style-name="P19"><text:span text:style-name="T27">NOVO HAMBURGO</text:span><text:span text:style-name="T26"> </text:span>– RS</text:p>
      <text:p text:style-name="P20">93<text:span text:style-name="T67">544-360</text:span></text:p>
      <text:p text:style-name="P21"/>
      <text:p text:style-name="P8"/>
      <text:p text:style-name="P15"/>
      <text:p text:style-name="P16"><text:span text:style-name="T2">Senhor</text:span><text:span text:style-name="T4">es</text:span><text:span text:style-name="T5"> Familiares</text:span><text:span text:style-name="T3">,</text:span></text:p>
      <text:p text:style-name="P17"/>
      <text:p text:style-name="P34"><text:span text:style-name="T42">Encaminhamos cópia do Requerimento nº </text:span><text:span text:style-name="T43">4</text:span><text:span text:style-name="T44">64</text:span><text:span text:style-name="T42">/201</text:span><text:span text:style-name="T45">5</text:span><text:span text:style-name="T42">, de autoria </text:span><text:span text:style-name="T18">d</text:span><text:span text:style-name="T19">o</text:span><text:span text:style-name="T18"> </text:span><text:span text:style-name="T25">V</text:span><text:span text:style-name="T18">ereador</text:span><text:span text:style-name="T24"> Gerson Peteffi</text:span><text:span text:style-name="T22">,</text:span><text:span text:style-name="T23"> </text:span><text:span text:style-name="T42">que “</text:span><text:span text:style-name="T40">Requer Voto de Pesar pelo falecimento do Sr. Paulo Régis Natel.</text:span><text:span text:style-name="T42">”.</text:span></text:p>
      <text:p text:style-name="P23">Na oportunidade, externamos<text:span text:style-name="T60"> </text:span><text:span text:style-name="T59">con</text:span><text:span text:style-name="T65">dolências</text:span><text:span text:style-name="T60"> </text:span><text:span text:style-name="T35">a</text:span><text:span text:style-name="T36"> Vossa</text:span><text:span text:style-name="T37">s</text:span><text:span text:style-name="T36"> Senhoria</text:span><text:span text:style-name="T37">s</text:span><text:span text:style-name="T34">,</text:span> em nome desta Casa Legislativa.</text:p>
      <text:p text:style-name="P23"/>
      <text:p text:style-name="P16">Atenciosa<text:span text:style-name="T46">s </text:span><text:span text:style-name="T49">s</text:span><text:span text:style-name="T46">audações</text:span><text:span text:style-name="T11">.</text:span></text:p>
      <text:p text:style-name="P24"/>
      <text:p text:style-name="P28"/>
      <text:p text:style-name="P29"/>
      <text:p text:style-name="P30">VILMAR EMILIO HEMING</text:p>
      <text:p text:style-name="P26"><text:s text:c="52"/><text:span text:style-name="T58"><text:s text:c="16"/></text:span><text:s/>Presidente</text:p>
      <text:p text:style-name="P10"/>
      <text:p text:style-name="P10"/>
      <text:p text:style-name="P10"/>
      <text:p text:style-name="P13"/>
      <text:p text:style-name="P25"/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9T13:31:55</meta:print-date>
    <meta:document-statistic meta:table-count="0" meta:image-count="1" meta:object-count="0" meta:page-count="1" meta:paragraph-count="19" meta:word-count="144" meta:character-count="9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sessão%2013-04/sessão%2008-04/.broffice.org/3/user/template/modelo-2012.ott" meta:date="2014-03-11T14:21:05"/>
  </office:meta>
</office:document-meta>
</file>