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2813f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13ff6" officeooo:paragraph-rsid="02827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13ff6" officeooo:paragraph-rsid="0282737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2737a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13ff6" officeooo:paragraph-rsid="0282737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b6653" officeooo:paragraph-rsid="0282737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722db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3f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3fd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273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7e9cf1"/>
    </style:style>
    <style:style style:name="T17" style:family="text">
      <style:text-properties officeooo:rsid="02813ff6"/>
    </style:style>
    <style:style style:name="T18" style:family="text">
      <style:text-properties officeooo:rsid="0282737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7">3</text:span><text:span text:style-name="T18">39</text:span>/201<text:span text:style-name="T5">5</text:span><text:tab/><text:tab/><text:tab/> <text:s text:c="30"/>Novo Hamburgo, <text:span text:style-name="T18">14</text:span><text:span text:style-name="T17"> de abril</text:span><text:span text:style-name="T5"> de 2015</text:span>.</text:p>
      <text:p text:style-name="P19"/>
      <text:p text:style-name="P17"/>
      <text:p text:style-name="P18"/>
      <text:p text:style-name="P25"><text:span text:style-name="T18">À Direção</text:span></text:p>
      <text:p text:style-name="P28"><text:span text:style-name="T18">Escola de Ensino Fundamental Elvira Brandi Grin</text:span></text:p>
      <text:p text:style-name="P29"><text:span text:style-name="T18">Rua Travessão, 810.</text:span></text:p>
      <text:p text:style-name="P20">NOVO HAMBURGO – RS</text:p>
      <text:p text:style-name="P26"><text:span text:style-name="T18">93.415-370</text:span></text:p>
      <text:p text:style-name="P21"/>
      <text:p text:style-name="P14"/>
      <text:p text:style-name="P15"/>
      <text:p text:style-name="P7"/>
      <text:p text:style-name="P7"/>
      <text:p text:style-name="P7"/>
      <text:p text:style-name="P8"><text:span text:style-name="T9">Senhor</text:span><text:span text:style-name="T16">e</text:span><text:span text:style-name="T17">s</text:span><text:span text:style-name="T4">:</text:span> </text:p>
      <text:p text:style-name="P8"/>
      <text:p text:style-name="P27"><text:span text:style-name="T12">É com satisfação que e</text:span><text:span text:style-name="T10">ncaminhamos cópia do Requerimento nº </text:span><text:span text:style-name="T13">4</text:span><text:span text:style-name="T15">60</text:span><text:span text:style-name="T10">/2015, de autoria do vereador Issur Koch, que “</text:span><text:span text:style-name="T15">Requer Voto de Congratulações à Escola de Ensino Fundamental Elvira Brandi Grin, pela passagem dos seus 43 anos.</text:span><text:span text:style-name="T11">”, </text:span><text:span text:style-name="T10">o qual foi aprovado por todos os vereadores da Câmara Municipa</text:span><text:span text:style-name="T13">l</text:span><text:span text:style-name="T10">.</text:span></text:p>
      <text:p text:style-name="P12"/>
      <text:p text:style-name="P11"><text:span text:style-name="T12">Na oportunidade, externamos congratulações</text:span><text:span text:style-name="T10"> a Vossas Senhorias </text:span><text:span text:style-name="T12">e colaboradores, em nome desta Casa Legislativa.</text:span></text:p>
      <text:p text:style-name="P10"/>
      <text:p text:style-name="P10">Atenciosas saudações.</text:p>
      <text:p text:style-name="P9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0T12:55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5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