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5bb211" officeooo:paragraph-rsid="025c41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bold" officeooo:rsid="025b0beb" officeooo:paragraph-rsid="025d984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4be5a" officeooo:paragraph-rsid="02573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736e3" officeooo:paragraph-rsid="02573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900c7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5f98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8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9" style:family="paragraph" style:parent-style-name="Text_20_body">
      <style:paragraph-properties fo:orphans="0" fo:widows="0"/>
      <style:text-properties officeooo:paragraph-rsid="025d9848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615b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615b0b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f254d"/>
    </style:style>
    <style:style style:name="T3" style:family="text">
      <style:text-properties officeooo:rsid="0210d81f"/>
    </style:style>
    <style:style style:name="T4" style:family="text">
      <style:text-properties officeooo:rsid="023f1e7c"/>
    </style:style>
    <style:style style:name="T5" style:family="text">
      <style:text-properties officeooo:rsid="02514271"/>
    </style:style>
    <style:style style:name="T6" style:family="text">
      <style:text-properties officeooo:rsid="025736e3"/>
    </style:style>
    <style:style style:name="T7" style:family="text">
      <style:text-properties officeooo:rsid="025b0beb"/>
    </style:style>
    <style:style style:name="T8" style:family="text">
      <style:text-properties officeooo:rsid="025bb211"/>
    </style:style>
    <style:style style:name="T9" style:family="text">
      <style:text-properties officeooo:rsid="025c4113"/>
    </style:style>
    <style:style style:name="T10" style:family="text">
      <style:text-properties fo:language="pt" fo:country="PT" officeooo:rsid="025d9848"/>
    </style:style>
    <style:style style:name="T11" style:family="text">
      <style:text-properties fo:language="pt" fo:country="PT" officeooo:rsid="025f984d"/>
    </style:style>
    <style:style style:name="T12" style:family="text">
      <style:text-properties fo:language="pt" fo:country="PT" officeooo:rsid="02615b0b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1fd3975" style:font-style-asian="normal" style:font-style-complex="normal"/>
    </style:style>
    <style:style style:name="T15" style:family="text">
      <style:text-properties fo:font-style="normal" officeooo:rsid="025c4113" style:font-style-asian="normal" style:font-style-complex="normal"/>
    </style:style>
    <style:style style:name="T16" style:family="text">
      <style:text-properties officeooo:rsid="025d9848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language="pt" fo:country="PT" fo:font-weight="bold" officeooo:rsid="025d9848" style:font-weight-asian="bold" style:font-weight-complex="bold"/>
    </style:style>
    <style:style style:name="T19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20" style:family="text">
      <style:text-properties style:font-name="Nimbus Roman No9 L" fo:font-weight="bold" style:font-weight-asian="bold" style:font-weight-complex="bold"/>
    </style:style>
    <style:style style:name="T21" style:family="text">
      <style:text-properties style:font-name="Nimbus Roman No9 L" officeooo:rsid="025f66b8"/>
    </style:style>
    <style:style style:name="T22" style:family="text">
      <style:text-properties style:font-name="Nimbus Roman No9 L" officeooo:rsid="02615b0b"/>
    </style:style>
    <style:style style:name="T23" style:family="text">
      <style:text-properties officeooo:rsid="02615b0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3">340</text:span>/201<text:span text:style-name="T23">5</text:span><text:tab/><text:tab/><text:tab/><text:tab/> <text:s text:c="18"/>Novo Hamburgo, <text:span text:style-name="T23">14 de abril</text:span><text:span text:style-name="T4"> de</text:span> 201<text:span text:style-name="T23">5</text:span>.</text:p>
      <text:p text:style-name="P19"/>
      <text:p text:style-name="P15"/>
      <text:p text:style-name="P15"/>
      <text:p text:style-name="P18"><text:span text:style-name="T16">À</text:span> <text:span text:style-name="T9">Excelentíssim</text:span><text:span text:style-name="T16">a</text:span><text:span text:style-name="T9"> Senhor</text:span><text:span text:style-name="T16">a</text:span></text:p>
      <text:p text:style-name="P12"><text:span text:style-name="goog_5f_qs-tidbit1"><text:span text:style-name="T10">Juliana Maria Giondo</text:span></text:span></text:p>
      <text:p text:style-name="P11">Promotor<text:span text:style-name="T16">a</text:span> de Justiça</text:p>
      <text:p text:style-name="P16"><text:span text:style-name="T9">R</text:span><text:span text:style-name="T6">ua </text:span><text:span text:style-name="T9">D</text:span><text:span text:style-name="T6">r. </text:span><text:span text:style-name="T9">B</text:span><text:span text:style-name="T6">ayard de </text:span><text:span text:style-name="T9">T</text:span><text:span text:style-name="T6">oledo </text:span><text:span text:style-name="T9">M</text:span><text:span text:style-name="T6">ércio, 160 </text:span></text:p>
      <text:p text:style-name="P17">Bairro <text:span text:style-name="T9">Rondônia</text:span></text:p>
      <text:p text:style-name="P20">NOVO HAMBURGO – RS</text:p>
      <text:p text:style-name="P13"/>
      <text:p text:style-name="P29"><text:span text:style-name="goog_5f_qs-tidbit1"><text:span text:style-name="T20">Assunto:</text:span></text:span><text:span text:style-name="goog_5f_qs-tidbit1"><text:span text:style-name="T17"> </text:span></text:span><text:span text:style-name="goog_5f_qs-tidbit1"><text:span text:style-name="T22">Encaminhamento de Requerimento</text:span></text:span></text:p>
      <text:p text:style-name="P28"><text:span text:style-name="goog_5f_qs-tidbit1"><text:span text:style-name="T19"/></text:span></text:p>
      <text:p text:style-name="P27"/>
      <text:p text:style-name="P25"/>
      <text:p text:style-name="P24"><text:span text:style-name="T9">Excelentíssim</text:span><text:span text:style-name="T16">a</text:span><text:span text:style-name="T9"> Senhor</text:span><text:span text:style-name="T16">a</text:span><text:span text:style-name="T9"> Promotor</text:span><text:span text:style-name="T16">a</text:span>,</text:p>
      <text:p text:style-name="P24"/>
      <text:p text:style-name="P31"><text:span text:style-name="goog_5f_qs-tidbit1"><text:span text:style-name="T12">Encaminhamos a Vossa Excelência cópia do Requerimento nº 461/2015, de autoria da vereadora Patrícia Beck, que “Requer cópia da auditoria da Coordenadoria de Auditoria Médica do Estado – CAME, realizada no Hospital Municipal de Novo Hamburgo, sob gestão da Fundação de Saúde de Novo Hamburgo.”, o qual foi aprovado na Sessão Ordinária de 13 de abril de 2015.</text:span></text:span></text:p>
      <text:p text:style-name="P8"/>
      <text:p text:style-name="P30"><text:span text:style-name="T13">Atencios</text:span><text:span text:style-name="T15">as saudações</text:span><text:span text:style-name="T13">.</text:span><text:span text:style-name="T14"> <text:s text:c="20"/></text:span></text:p>
      <text:p text:style-name="P7"/>
      <text:p text:style-name="P21"/>
      <text:p text:style-name="P32"><text:span text:style-name="T23">VILMAR EMILIO HEMING</text:span></text:p>
      <text:p text:style-name="P23"><text:s text:c="14"/>Presidente</text:p>
      <text:p text:style-name="P22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3T15:26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4" meta:character-count="11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