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5203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5fff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57319" officeooo:paragraph-rsid="025fff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b6653" officeooo:paragraph-rsid="026aba3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7bc94" officeooo:paragraph-rsid="0267bc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08b1b6" officeooo:paragraph-rsid="0242082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3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officeooo:rsid="021309bc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62f7b" style:font-size-asian="12pt" style:font-size-complex="12pt"/>
    </style:style>
    <style:style style:name="P25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aba31" officeooo:paragraph-rsid="026c63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9501f" officeooo:paragraph-rsid="026c63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6aba31" officeooo:paragraph-rsid="026c630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8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6aba31" officeooo:paragraph-rsid="026aba31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6c630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035f9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04341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036b12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044d2e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03a843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04ebf4f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05037b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0" style:family="text">
      <style:text-properties officeooo:rsid="020d5c50"/>
    </style:style>
    <style:style style:name="T11" style:family="text">
      <style:text-properties officeooo:rsid="021226c3"/>
    </style:style>
    <style:style style:name="T12" style:family="text">
      <style:text-properties officeooo:rsid="021efc63"/>
    </style:style>
    <style:style style:name="T13" style:family="text">
      <style:text-properties officeooo:rsid="022137b7"/>
    </style:style>
    <style:style style:name="T14" style:family="text">
      <style:text-properties style:font-name="Nimbus Roman No9 L"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Nimbus Roman No9 L" fo:font-size="12pt" fo:font-style="normal" fo:font-weight="normal" officeooo:rsid="0254be5a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Nimbus Roman No9 L" fo:font-size="12pt" fo:font-style="normal" fo:font-weight="normal" officeooo:rsid="025c2356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Nimbus Roman No9 L" fo:font-size="12pt" fo:font-style="normal" fo:font-weight="normal" officeooo:rsid="02657319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Nimbus Roman No9 L" fo:font-size="12pt" fo:font-style="normal" fo:font-weight="normal" officeooo:rsid="0267bc94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Nimbus Roman No9 L" fo:font-size="12pt" fo:font-style="normal" fo:font-weight="normal" officeooo:rsid="026aba31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Nimbus Roman No9 L" fo:font-size="12pt" fo:font-style="normal" fo:font-weight="normal" officeooo:rsid="026c630a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officeooo:rsid="025c2356"/>
    </style:style>
    <style:style style:name="T25" style:family="text">
      <style:text-properties officeooo:rsid="0254be5a"/>
    </style:style>
    <style:style style:name="T26" style:family="text">
      <style:text-properties officeooo:rsid="0258e587"/>
    </style:style>
    <style:style style:name="T27" style:family="text">
      <style:text-properties officeooo:rsid="02646e7d"/>
    </style:style>
    <style:style style:name="T28" style:family="text">
      <style:text-properties officeooo:rsid="027044c0"/>
    </style:style>
    <style:style style:name="T29" style:family="text">
      <style:text-properties officeooo:rsid="0071c142"/>
    </style:style>
    <style:style style:name="T30" style:family="text">
      <style:text-properties officeooo:rsid="0266b4e2"/>
    </style:style>
    <style:style style:name="T31" style:family="text">
      <style:text-properties officeooo:rsid="0269501f"/>
    </style:style>
    <style:style style:name="T32" style:family="text">
      <style:text-properties officeooo:rsid="026aba31"/>
    </style:style>
    <style:style style:name="T33" style:family="text">
      <style:text-properties officeooo:rsid="026c630a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33">341</text:span>/201<text:span text:style-name="T27">5</text:span><text:tab/><text:tab/><text:tab/><text:tab/> <text:s text:c="18"/>Novo Hamburgo, <text:span text:style-name="T33">14 de abril</text:span><text:span text:style-name="T27"> de 2015.</text:span></text:p>
      <text:p text:style-name="P20"/>
      <text:p text:style-name="P17"/>
      <text:p text:style-name="P18"/>
      <text:p text:style-name="P25"><text:span text:style-name="T33">À Senhora</text:span></text:p>
      <text:p text:style-name="P27"><text:span text:style-name="T33">Lúcia Alves Brossard de Souza</text:span></text:p>
      <text:p text:style-name="P26"><text:span text:style-name="T33">Rua Dário Pederneiras, 347</text:span></text:p>
      <text:p text:style-name="P19">Bairro <text:span text:style-name="T33">Petrópolis</text:span></text:p>
      <text:p text:style-name="P21"><text:span text:style-name="T33">PORTO ALEGRE</text:span> – RS</text:p>
      <text:p text:style-name="P28">9<text:span text:style-name="T33">0.630-090</text:span></text:p>
      <text:p text:style-name="P14"/>
      <text:p text:style-name="P15"/>
      <text:p text:style-name="P8"/>
      <text:p text:style-name="P7"/>
      <text:p text:style-name="P7"/>
      <text:p text:style-name="P7"/>
      <text:p text:style-name="P9"><text:span text:style-name="T30">Prezad</text:span><text:span text:style-name="T33">a Senhora </text:span><text:span text:style-name="T13">:</text:span> </text:p>
      <text:p text:style-name="P9"/>
      <text:p text:style-name="P29"><text:span text:style-name="T14">E</text:span><text:span text:style-name="T15">ncaminha</text:span><text:span text:style-name="T14">mos</text:span><text:span text:style-name="T16"> </text:span><text:span text:style-name="T15">cópia do</text:span><text:span text:style-name="T17"> Requerimento nº </text:span><text:span text:style-name="T19"><text:s/></text:span><text:span text:style-name="T23">470</text:span><text:span text:style-name="T17">/201</text:span><text:span text:style-name="T20">5</text:span><text:span text:style-name="T17">, de autoria </text:span><text:span text:style-name="T18">d</text:span><text:span text:style-name="T21">o vereador Raul Cassel</text:span><text:span text:style-name="T15">, </text:span><text:span text:style-name="T17">que “</text:span><text:span text:style-name="T4">Requer Voto de Pesar pelo falecimento </text:span><text:span text:style-name="T5">d</text:span><text:span text:style-name="T6">o</text:span><text:span text:style-name="T7"> </text:span><text:span text:style-name="T8">Ex-</text:span><text:span text:style-name="T9">M</text:span><text:span text:style-name="T8">inistro Paulo Brossard</text:span><text:span text:style-name="T22">. </text:span><text:span text:style-name="T3">”</text:span>.</text:p>
      <text:p text:style-name="P11"/>
      <text:p text:style-name="P12">Na oportunidade, <text:span text:style-name="T11">externamos con</text:span><text:span text:style-name="T25">dolências </text:span><text:span text:style-name="T33">a Vossa Senhoria</text:span>, <text:span text:style-name="T26">extensivas a todos os familiares, </text:span><text:span text:style-name="T10">em nome desta Casa Legislativa</text:span>.</text:p>
      <text:p text:style-name="P12"/>
      <text:p text:style-name="P10">Atenciosa<text:span text:style-name="T24">mente</text:span>.</text:p>
      <text:p text:style-name="P9"><text:s text:c="21"/></text:p>
      <text:p text:style-name="P23"/>
      <text:p text:style-name="P24"><text:span text:style-name="T29"><text:tab/><text:tab/><text:tab/><text:tab/><text:tab/><text:tab/><text:tab/><text:tab/>VILMAR EMILIO HEMING</text:span> <text:s text:c="131"/></text:p>
      <text:p text:style-name="P24"><text:s text:c="112"/><text:span text:style-name="T28">Presidente</text:span></text:p>
      <text:p text:style-name="P2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2">/</text:span><text:span text:style-name="T1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2-25T13:15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9" meta:character-count="11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