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paragraph-rsid="0039dde4"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9"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2a4c49" officeooo:paragraph-rsid="002a4c49"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normal" officeooo:paragraph-rsid="00440d28"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8cm"/>
        </style:tab-stops>
      </style:paragraph-properties>
      <style:text-properties style:font-name="Nimbus Roman No9 L" fo:font-size="12pt" fo:font-weight="normal" officeooo:rsid="0014ea5a" officeooo:paragraph-rsid="00440d28"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rsid="0014ea5a" officeooo:paragraph-rsid="00440d28"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15" style:family="paragraph" style:parent-style-name="Standard">
      <style:paragraph-properties fo:text-align="center" style:justify-single-word="false"/>
      <style:text-properties style:font-name="Nimbus Roman No9 L" fo:font-size="12pt" fo:font-weight="bold" officeooo:paragraph-rsid="0016272f" style:font-size-asian="10.5pt" style:font-weight-asian="bold" style:font-size-complex="12pt" style:font-weight-complex="bold"/>
    </style:style>
    <style:style style:name="P16"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1.023cm"/>
        </style:tab-stops>
      </style:paragraph-properties>
      <style:text-properties style:font-name="Nimbus Roman No9 L" fo:font-size="12pt" fo:font-style="normal" fo:font-weight="normal" officeooo:rsid="003aa78f" officeooo:paragraph-rsid="00440d28"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3.246cm"/>
        </style:tab-stops>
      </style:paragraph-properties>
      <style:text-properties style:font-name="Nimbus Roman No9 L" fo:font-size="12pt" fo:font-weight="normal" officeooo:rsid="0014ea5a" officeooo:paragraph-rsid="00440d28" style:font-size-asian="12pt" style:font-weight-asian="normal" style:font-size-complex="12pt" style:font-weight-complex="normal"/>
    </style:style>
    <style:style style:name="P18"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4.48cm"/>
        </style:tab-stops>
      </style:paragraph-properties>
      <style:text-properties style:font-name="Nimbus Roman No9 L" fo:font-size="12pt" fo:font-weight="normal" officeooo:rsid="0014ea5a" officeooo:paragraph-rsid="00440d28" style:font-size-asian="12pt" style:font-weight-asian="normal" style:font-size-complex="12pt" style:font-weight-complex="normal"/>
    </style:style>
    <style:style style:name="P19"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1.023cm"/>
        </style:tab-stops>
      </style:paragraph-properties>
      <style:text-properties style:font-name="Nimbus Roman No9 L" fo:font-size="12pt" fo:font-weight="normal" officeooo:rsid="0014ea5a" officeooo:paragraph-rsid="00440d28" style:font-size-asian="12pt" style:font-weight-asian="normal" style:font-size-complex="12pt" style:font-weight-complex="normal"/>
    </style:style>
    <style:style style:name="P20" style:family="paragraph" style:parent-style-name="Standard">
      <style:paragraph-properties fo:margin-left="7.999cm" fo:margin-right="0cm" fo:margin-top="1.401cm" fo:margin-bottom="1.401cm" fo:text-align="justify" style:justify-single-word="false" fo:keep-together="always" fo:text-indent="0cm" style:auto-text-indent="false"/>
      <style:text-properties style:font-name="Nimbus Roman No9 L" fo:font-size="12pt" fo:font-weight="normal" officeooo:rsid="003aa78f" officeooo:paragraph-rsid="0045f809" style:font-size-asian="12pt" style:font-weight-asian="normal" style:font-size-complex="12pt" style:font-weight-complex="normal"/>
    </style:style>
    <style:style style:name="T1" style:family="text">
      <style:text-properties officeooo:rsid="0039dde4"/>
    </style:style>
    <style:style style:name="T2" style:family="text">
      <style:text-properties officeooo:rsid="00440d28"/>
    </style:style>
    <style:style style:name="T3" style:family="text">
      <style:text-properties fo:font-weight="normal" style:font-weight-asian="normal" style:font-weight-complex="normal"/>
    </style:style>
    <style:style style:name="T4" style:family="text">
      <style:text-properties fo:font-weight="normal" officeooo:rsid="003b1011" style:font-weight-asian="normal" style:font-weight-complex="normal"/>
    </style:style>
    <style:style style:name="T5" style:family="text">
      <style:text-properties fo:font-weight="normal" officeooo:rsid="0045f809"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2b1010" style:font-weight-asian="bold" style:font-weight-complex="bold"/>
    </style:style>
    <style:style style:name="T8" style:family="text">
      <style:text-properties fo:font-weight="bold" officeooo:rsid="0045f809" style:font-weight-asian="bold" style:font-weight-complex="bold"/>
    </style:style>
    <style:style style:name="T9" style:family="text">
      <style:text-properties officeooo:rsid="002a4c49"/>
    </style:style>
    <style:style style:name="T10" style:family="text">
      <style:text-properties officeooo:rsid="00306544"/>
    </style:style>
    <style:style style:name="T11" style:family="text">
      <style:text-properties officeooo:rsid="0034c561"/>
    </style:style>
    <style:style style:name="T12" style:family="text">
      <style:text-properties officeooo:rsid="003b1011"/>
    </style:style>
    <style:style style:name="T13" style:family="text">
      <style:text-properties officeooo:rsid="002b1010"/>
    </style:style>
    <style:style style:name="T14" style:family="text">
      <style:text-properties officeooo:rsid="003846e2"/>
    </style:style>
    <style:style style:name="T15" style:family="text">
      <style:text-properties officeooo:rsid="003a1184"/>
    </style:style>
    <style:style style:name="T16" style:family="text">
      <style:text-properties officeooo:rsid="003d0882"/>
    </style:style>
    <style:style style:name="T17" style:family="text">
      <style:text-properties fo:font-style="normal" officeooo:rsid="002b1010" style:font-style-asian="normal" style:font-style-complex="normal"/>
    </style:style>
    <style:style style:name="T18" style:family="text">
      <style:text-properties fo:font-style="normal" officeooo:rsid="00334804" style:font-style-asian="normal" style:font-style-complex="normal"/>
    </style:style>
    <style:style style:name="T19" style:family="text">
      <style:text-properties fo:font-style="normal" officeooo:rsid="003d0882" style:font-style-asian="normal" style:font-style-complex="normal"/>
    </style:style>
    <style:style style:name="T20" style:family="text">
      <style:text-properties fo:font-style="normal" officeooo:rsid="003846e2" style:font-style-asian="normal" style:font-style-complex="normal"/>
    </style:style>
    <style:style style:name="T21" style:family="text">
      <style:text-properties fo:font-style="normal" officeooo:rsid="003a1184" style:font-style-asian="normal" style:font-style-complex="normal"/>
    </style:style>
    <style:style style:name="T22" style:family="text">
      <style:text-properties officeooo:rsid="0045f809"/>
    </style:style>
    <style:style style:name="T23" style:family="text">
      <style:text-properties officeooo:rsid="0047137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0">REDAÇÃO FINAL DO </text:span>PROJETO DE LEI Nº <text:span text:style-name="T11">1</text:span><text:span text:style-name="T2">4</text:span>/201<text:span text:style-name="T2">5</text:span></text:p>
      <text:p text:style-name="P20">Dá nova redação ao parágrafo único do art. 4º, ao art. 5º e ao § 1º do art. 6º da Lei Municipal nº 1.189/2004, de 21 de outubro de 2004, que dispôs sobre a instituição do Conselho Municipal de Segurança Alimentar e Nutricional Sustentável - COMSEA , modificada pelas Leis Municipa<text:span text:style-name="T23">i</text:span>s nºs 1.530/2006, de 27 de dezembro de 2006, e 2.216/2010, de 16 de dezembro de 2010.</text:p>
      <text:p text:style-name="P10">O PREFEITO MUNICIPAL DE NOVO HAMBURGO:</text:p>
      <text:p text:style-name="P10">Faço saber que o Poder Legislativo aprovou e eu sanciono e promulgo a seguinte Lei:</text:p>
      <text:p text:style-name="P11"><text:span text:style-name="T6">Art. 1º</text:span><text:span text:style-name="T9"><text:tab/></text:span><text:span text:style-name="T2">Esta Lei altera parcialmente a Lei Municipal n° 1.189/2004, de 21 de outubro de 2004, para alterar a composição do conselho. </text:span></text:p>
      <text:p text:style-name="P12"><text:span text:style-name="T7">Art. 2º</text:span><text:span text:style-name="T13"><text:tab/></text:span><text:span text:style-name="T14">O parágrafo único do art. 4º da Lei Municipal nº 1.189/2004, de 21 de outubro de 2004, que dispôs sobre a instituição do Conselho Municipal de Segurança Alimentar e Nutricional Sustentável - COMSEA, passa a vigorar com a seguinte redação:</text:span></text:p>
      <text:p text:style-name="P17"><text:span text:style-name="T22">"</text:span><text:span text:style-name="T14">Parágrafo único.<text:tab/>Compete também ao Conselho Municipal de Segurança Alimentar e Nutricional (COMSEA) do Município de Novo Hamburgo estabelecer relações de cooperação com conselhos municipais de segurança alimentar e nutricional de Municípios da região, o Conselho Estadual de Segurança Alimentar e Nutricional do Estado do Rio Grande do Sul e o Conselho Nacional de Segurança Alimentar e Nutricional (COMSEA).</text:span><text:span text:style-name="T22">"</text:span><text:span text:style-name="T14"> (NR)</text:span></text:p>
      <text:p text:style-name="P12"><text:span text:style-name="T7">Art. 3º</text:span><text:span text:style-name="T13"><text:tab/></text:span><text:span text:style-name="T15">O art. 5º </text:span><text:span text:style-name="T14">da Lei Municipal nº 1.189/2004, de 21 de outubro de 2004</text:span><text:span text:style-name="T16">, alterado pela Lei Municipal nº 2.216/2010, de 16 de dezembro de 2010</text:span><text:span text:style-name="T14">,</text:span><text:span text:style-name="T15"> passa a vigorar com a seguinte redação</text:span><text:span text:style-name="T13">:</text:span></text:p>
      <text:p text:style-name="P18"><text:span text:style-name="T22">"</text:span><text:span text:style-name="T15">Art. 5º O COMSEA será constituído por 9 (nove) membros, sendo 1/3 (um terço) de representantes governamentais e 2/3 (dois terços) de representantes de setores da sociedade civil organizada, correspondendo, respectivamente, a cada um dos titulares um suplente.</text:span><text:span text:style-name="T22">"</text:span><text:span text:style-name="T14"> (NR)</text:span></text:p>
      <text:p text:style-name="P19"><text:span text:style-name="T22">"</text:span><text:span text:style-name="T15">§ 1º<text:tab/>Os membros do COMSEA representantes governamentais serão compostos por integrantes da Secretaria Municipal de Desenvolvimento Social (SDS), Secretaria Municipal de Educação (SMED), Secretaria Municipal da Saúde (SMS), Secretaria de Desenvolvimento Rural (SDR) e ou Secretaria de Meio Ambiente (SEMAM), indicados pelo Prefeito Municipal.</text:span><text:span text:style-name="T22">"</text:span><text:span text:style-name="T14"> (</text:span><text:span text:style-name="T16">AC</text:span><text:span text:style-name="T14">)</text:span></text:p>
      <text:p text:style-name="P19"><text:soft-page-break/><text:span text:style-name="T22">"</text:span><text:span text:style-name="T15">§ 2º<text:tab/>Poderão ser convidados a participar das reuniões do COMSEA, com direito à voz, titulares de outros órgãos ou entidades públicas, bem como pessoas que representem outras entidades da sociedade civil, sempre que da pauta constar assuntos de sua respectiva área de atuação ou a juízo de seu plenário.</text:span><text:span text:style-name="T22">"</text:span><text:span text:style-name="T15"> (</text:span><text:span text:style-name="T16">AC</text:span><text:span text:style-name="T15">)</text:span></text:p>
      <text:p text:style-name="P12"><text:span text:style-name="T7">Art. </text:span><text:span text:style-name="T8">4º</text:span><text:span text:style-name="T17"><text:tab/></text:span><text:span text:style-name="T18">O </text:span><text:span text:style-name="T19">parágrafo único do art. 5º da </text:span><text:span text:style-name="T20">Lei Municipal nº 1.189/2004, de 21 de outubro de 2004,</text:span><text:span text:style-name="T19"> fica revogado.</text:span></text:p>
      <text:p text:style-name="P13"><text:span text:style-name="T7">Art. </text:span><text:span text:style-name="T8">5º</text:span><text:span text:style-name="T17"><text:tab/></text:span><text:span text:style-name="T18">O </text:span><text:span text:style-name="T21">§ 1º do art. 6º </text:span><text:span text:style-name="T20">da Lei Municipal nº 1.189/2004, de 21 de outubro de 2004,</text:span><text:span text:style-name="T21"> passa a vigorar com a seguinte redação</text:span><text:span text:style-name="T17">:</text:span></text:p>
      <text:p text:style-name="P16"><text:span text:style-name="T22">"</text:span><text:span text:style-name="T4">§ 1º<text:tab/>Os membros do COMSEA representantes de setores da sociedade civil serão eleitos por Colégio Eleitoral composto por entidades cadastradas no COMSEA, em plenária específica, para mandato de 2 (dois) anos, podendo ser reconduzido.</text:span><text:span text:style-name="T22">"</text:span><text:span text:style-name="T4"> (NR)</text:span></text:p>
      <text:p text:style-name="P14"><text:span text:style-name="T12">Art. </text:span><text:span text:style-name="T22">6º</text:span><text:span text:style-name="T4"><text:tab/>Esta Lei entra em vigor </text:span><text:span text:style-name="T5">n</text:span><text:span text:style-name="T4">a data de sua publicação.</text:span></text:p>
      <text:p text:style-name="P14"><text:span text:style-name="T3">GABINETE DO PREFEITO MUNICIPAL DE NOVO HAMBURGO, aos </text:span><text:span text:style-name="T5">. . . . . . . . . . . . . . . . . . . . . . . . . . . . . . . . . . . . . .</text:span></text:p>
      <text:p text:style-name="P8"/>
      <text:p text:style-name="P9">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text-properties style:language-asian="zh" style:country-asian="CN"/>
    </style:style>
    <style:style style:name="Conteúdo_20_da_20_Tabela" style:display-name="Conteúdo da Tabela" style:family="paragraph" style:parent-style-name="Text_20_body">
      <style:paragraph-properties text:number-lines="false" text:line-number="0"/>
    </style:style>
    <style:style style:name="WW-Título_20_da_20_Tabela111" style:display-name="WW-Título da Tabela111" style:family="paragraph">
      <style:paragraph-properties fo:text-align="center" style:justify-single-word="false" fo:orphans="0" fo:widows="0" fo:hyphenation-ladder-count="no-limit"/>
      <style:text-properties style:use-window-font-color="true" style:font-name="Times New Roman" fo:font-size="10pt" fo:language="pt" fo:country="BR" fo:font-style="italic" fo:font-weight="bold" style:letter-kerning="true" style:font-name-asian="Arial"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WW-Conteúdo_20_da_20_Tabela111" style:display-name="WW-Conteúdo da Tabela111" style:family="paragraph">
      <style:paragraph-properties fo:text-align="justify" style:justify-single-word="false" fo:orphans="0" fo:widows="0" fo:hyphenation-ladder-count="no-limit" text:number-lines="false" text:line-number="0"/>
      <style:text-properties style:use-window-font-color="true" style:font-name="Arial" fo:font-size="10pt" fo:language="pt" fo:country="BR"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2z0" style:family="text">
      <style:text-properties fo:font-weight="normal" style:font-weight-asian="normal" style:font-name-complex="Times New Roman" style:language-complex="zxx" style:country-complex="none" style:font-weight-complex="normal"/>
    </style:style>
    <style:style style:name="WW8Num3z0" style:family="text">
      <style:text-properties style:font-name="Symbol" style:font-name-complex="Symbol"/>
    </style:style>
    <style:style style:name="WW8Num4z0" style:family="text">
      <style:text-properties style:font-name="Arial" fo:font-size="10pt" fo:font-weight="bold" style:font-size-asian="10pt" style:font-weight-asian="bold" style:font-name-complex="Arial"/>
    </style:style>
    <style:style style:name="WW8Num4z1" style:family="text">
      <style:text-properties style:font-name="Times New Roman" style:font-name-complex="Courier New"/>
    </style:style>
    <style:style style:name="WW8Num4z2" style:family="text">
      <style:text-properties style:font-name="Wingdings" style:font-name-complex="Wingdings"/>
    </style:style>
    <style:style style:name="WW8Num5z0" style:family="text">
      <style:text-properties fo:font-weight="bold"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05cm" fo:text-indent="-0.499cm" fo:margin-left="0.6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23cm" fo:text-indent="-0.499cm" fo:margin-left="0.9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28cm" fo:text-indent="-0.499cm" fo:margin-left="1.0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4cm" fo:text-indent="-0.499cm" fo:margin-left="1.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46cm" fo:text-indent="-0.499cm" fo:margin-left="1.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text:list-tab-stop-position="0.617cm" fo:text-indent="-0.499cm" fo:margin-left="0.61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0.736cm" fo:text-indent="-0.499cm" fo:margin-left="0.7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54cm" fo:text-indent="-0.499cm" fo:margin-left="0.8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2cm" fo:text-indent="-0.499cm" fo:margin-left="0.9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cm" fo:text-indent="-0.499cm" fo:margin-left="1.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8cm" fo:text-indent="-0.499cm" fo:margin-left="1.2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26cm" fo:text-indent="-0.499cm" fo:margin-left="1.3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45cm" fo:text-indent="-0.499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17cm" fo:text-indent="-0.499cm" fo:margin-left="0.6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36cm" fo:text-indent="-0.499cm" fo:margin-left="0.7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54cm" fo:text-indent="-0.499cm" fo:margin-left="0.8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2cm" fo:text-indent="-0.499cm" fo:margin-left="0.9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cm" fo:text-indent="-0.499cm" fo:margin-left="1.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8cm" fo:text-indent="-0.499cm" fo:margin-left="1.2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26cm" fo:text-indent="-0.499cm" fo:margin-left="1.3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45cm" fo:text-indent="-0.499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format="1" text:start-value="2" text:display-levels="2">
        <style:list-level-properties text:list-level-position-and-space-mode="label-alignment">
          <style:list-level-label-alignment text:label-followed-by="listtab" text:list-tab-stop-position="0.605cm" fo:text-indent="-0.499cm" fo:margin-left="0.6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23cm" fo:text-indent="-0.499cm" fo:margin-left="0.9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28cm" fo:text-indent="-0.499cm" fo:margin-left="1.0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4cm" fo:text-indent="-0.499cm" fo:margin-left="1.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46cm" fo:text-indent="-0.499cm" fo:margin-left="1.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paragraph-rsid="0039dde4"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9dde4"/>
    </style:style>
    <style:style style:name="MT2" style:family="text">
      <style:text-properties officeooo:rsid="00440d28"/>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text:span><text:span text:style-name="MT2">4</text:span><text:span text:style-name="MT1">/201</text:span><text:span text:style-name="MT2">5</text:span><text:span text:style-name="MT1"><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5-15T16:57:23</meta:print-date>
    <dc:language>pt-BR</dc:language>
    <meta:editing-cycles>1</meta:editing-cycles>
    <meta:editing-duration>PT0S</meta:editing-duration>
    <meta:document-statistic meta:table-count="0" meta:image-count="1" meta:object-count="0" meta:page-count="2" meta:paragraph-count="24" meta:word-count="614" meta:character-count="354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