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79b1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30a70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bbea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30a70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08b1b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0f254d" officeooo:paragraph-rsid="0230a70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238dee" officeooo:paragraph-rsid="0232268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e3918" style:font-size-asian="12pt" style:font-weight-asian="normal" style:font-size-complex="12pt" style:font-weight-complex="normal"/>
    </style:style>
    <style:style style:name="P28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222f3f" style:font-size-asian="12pt" style:font-weight-asian="normal" style:font-size-complex="12pt" style:font-weight-complex="normal"/>
    </style:style>
    <style:style style:name="P29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32268f" style:font-size-asian="12pt" style:font-weight-asian="normal" style:font-size-complex="12pt" style:font-weight-complex="normal"/>
    </style:style>
    <style:style style:name="P30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32268f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fo:font-style="normal" officeooo:rsid="021e3918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6" style:family="text">
      <style:text-properties style:use-window-font-color="true" style:font-name="Nimbus Roman No9 L" fo:language="pt" fo:country="BR" fo:font-style="normal" officeooo:rsid="02043416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7" style:family="text">
      <style:text-properties style:use-window-font-color="true" style:font-name="Nimbus Roman No9 L" fo:language="pt" fo:country="BR" fo:font-style="normal" officeooo:rsid="02238dee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8" style:family="text">
      <style:text-properties style:use-window-font-color="true" style:font-name="Nimbus Roman No9 L" fo:language="pt" fo:country="BR" fo:font-style="normal" officeooo:rsid="0226940c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9" style:family="text">
      <style:text-properties style:use-window-font-color="true" style:font-name="Nimbus Roman No9 L" fo:language="pt" fo:country="BR" fo:font-style="normal" officeooo:rsid="022af508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0" style:family="text">
      <style:text-properties style:use-window-font-color="true" style:font-name="Nimbus Roman No9 L" fo:language="pt" fo:country="BR" fo:font-style="normal" officeooo:rsid="0223360c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1" style:family="text">
      <style:text-properties style:use-window-font-color="true" style:font-name="Nimbus Roman No9 L" fo:language="pt" fo:country="BR" fo:font-style="normal" fo:font-weight="normal" officeooo:rsid="0204341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language="pt" fo:country="BR" fo:font-style="normal" fo:font-weight="normal" officeooo:rsid="022af508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0a70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20d5c50"/>
    </style:style>
    <style:style style:name="T16" style:family="text">
      <style:text-properties officeooo:rsid="02131084"/>
    </style:style>
    <style:style style:name="T17" style:family="text">
      <style:text-properties officeooo:rsid="0217921c"/>
    </style:style>
    <style:style style:name="T18" style:family="text">
      <style:text-properties officeooo:rsid="021abcc2"/>
    </style:style>
    <style:style style:name="T19" style:family="text">
      <style:text-properties officeooo:rsid="021bbea1"/>
    </style:style>
    <style:style style:name="T20" style:family="text">
      <style:text-properties fo:font-style="normal"/>
    </style:style>
    <style:style style:name="T21" style:family="text">
      <style:text-properties style:font-style-asian="normal"/>
    </style:style>
    <style:style style:name="T22" style:family="text">
      <style:text-properties style:font-style-complex="normal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1bbea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0aaba3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26940c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2af508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30a709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/>
    </style:style>
    <style:style style:name="T34" style:family="text">
      <style:text-properties style:font-size-asian="12pt"/>
    </style:style>
    <style:style style:name="T35" style:family="text">
      <style:text-properties style:font-weight-asian="normal"/>
    </style:style>
    <style:style style:name="T36" style:family="text">
      <style:text-properties style:font-size-complex="12pt"/>
    </style:style>
    <style:style style:name="T37" style:family="text">
      <style:text-properties style:font-weight-complex="normal"/>
    </style:style>
    <style:style style:name="T38" style:family="text">
      <style:text-properties officeooo:rsid="01fc9ab4"/>
    </style:style>
    <style:style style:name="T39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officeooo:rsid="021e3918"/>
    </style:style>
    <style:style style:name="T42" style:family="text">
      <style:text-properties officeooo:rsid="0220ac0c"/>
    </style:style>
    <style:style style:name="T43" style:family="text">
      <style:text-properties officeooo:rsid="02222f3f"/>
    </style:style>
    <style:style style:name="T44" style:family="text">
      <style:text-properties officeooo:rsid="0223360c"/>
    </style:style>
    <style:style style:name="T45" style:family="text">
      <style:text-properties officeooo:rsid="02238dee"/>
    </style:style>
    <style:style style:name="T46" style:family="text">
      <style:text-properties officeooo:rsid="0226940c"/>
    </style:style>
    <style:style style:name="T47" style:family="text">
      <style:text-properties officeooo:rsid="02270c8a"/>
    </style:style>
    <style:style style:name="T48" style:family="text">
      <style:text-properties officeooo:rsid="02277b25"/>
    </style:style>
    <style:style style:name="T49" style:family="text">
      <style:text-properties officeooo:rsid="02279b17"/>
    </style:style>
    <style:style style:name="T50" style:family="text">
      <style:text-properties officeooo:rsid="02291212"/>
    </style:style>
    <style:style style:name="T51" style:family="text">
      <style:text-properties officeooo:rsid="022af508"/>
    </style:style>
    <style:style style:name="T52" style:family="text">
      <style:text-properties officeooo:rsid="022ba05d"/>
    </style:style>
    <style:style style:name="T53" style:family="text">
      <style:text-properties officeooo:rsid="022cbcfd"/>
    </style:style>
    <style:style style:name="T54" style:family="text">
      <style:text-properties officeooo:rsid="022d88a0"/>
    </style:style>
    <style:style style:name="T55" style:family="text">
      <style:text-properties officeooo:rsid="0230a709"/>
    </style:style>
    <style:style style:name="T56" style:family="text">
      <style:text-properties officeooo:rsid="0232268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9">34</text:span><text:span text:style-name="T55">8</text:span>/201<text:span text:style-name="T18">5</text:span><text:tab/><text:tab/><text:tab/><text:tab/> <text:s text:c="17"/>Novo Hamburgo, <text:span text:style-name="T19">16 de abril</text:span> de 201<text:span text:style-name="T18">5</text:span>.</text:p>
      <text:p text:style-name="P13"/>
      <text:p text:style-name="P12"/>
      <text:p text:style-name="P12"/>
      <text:p text:style-name="P22"><text:span text:style-name="T55">Ao Senhor</text:span></text:p>
      <text:p text:style-name="P25"><text:span text:style-name="T55">Léo Weber</text:span></text:p>
      <text:p text:style-name="P26"><text:span text:style-name="T56">Diretor da </text:span>Fundação <text:span text:style-name="T56">Técnica </text:span>Liberato</text:p>
      <text:p text:style-name="P29"><text:span text:style-name="T43">Rua Inconfidentes, </text:span><text:span text:style-name="T45">395</text:span></text:p>
      <text:p text:style-name="P29"><text:span text:style-name="T41">Bairro </text:span><text:span text:style-name="T44">Primavera</text:span></text:p>
      <text:p text:style-name="P29">Novo <text:span text:style-name="T17">H</text:span>amburgo – RS</text:p>
      <text:p text:style-name="P30"><text:span text:style-name="T5">93</text:span><text:span text:style-name="T10">34</text:span><text:span text:style-name="T5">0-</text:span><text:span text:style-name="T10">14</text:span><text:span text:style-name="T5">0</text:span></text:p>
      <text:p text:style-name="P24"/>
      <text:p text:style-name="P7"/>
      <text:p text:style-name="P7"/>
      <text:p text:style-name="P7"/>
      <text:p text:style-name="P18"><text:span text:style-name="T49">Senhor</text:span><text:span text:style-name="T53"> Diretor</text:span><text:span text:style-name="T49">:</text:span></text:p>
      <text:p text:style-name="P8"/>
      <text:p text:style-name="P20"><text:span text:style-name="T24">Cumpre-nos e</text:span><text:span text:style-name="T25">ncaminha</text:span><text:span text:style-name="T24">r</text:span><text:span text:style-name="T25"> cópia do</text:span><text:span text:style-name="T26"> Requerimento nº </text:span><text:span text:style-name="T27">47</text:span><text:span text:style-name="T32">8</text:span><text:span text:style-name="T26">/201</text:span><text:span text:style-name="T28">5</text:span><text:span text:style-name="T26">, de autoria </text:span><text:span text:style-name="T25">do </text:span><text:span text:style-name="T26"><text:s/></text:span><text:span text:style-name="T24">V</text:span><text:span text:style-name="T26">ereador</text:span><text:span text:style-name="T29"> </text:span><text:span text:style-name="T27">Raul Cassel</text:span><text:span text:style-name="T25">, </text:span><text:span text:style-name="T26">que “</text:span><text:span text:style-name="T14">Requer Voto de Congratulações à Fundação Escola Técnica Liberato Salzano Vieira da Cunha, pela comemoração dos seus 48 anos de atividades.</text:span>”.</text:p>
      <text:p text:style-name="P21"><text:span text:style-name="T3"/></text:p>
      <text:p text:style-name="P9">Na oportunidade, manifestamo<text:span text:style-name="T15">s </text:span>con<text:span text:style-name="T42">gratulações</text:span> <text:span text:style-name="T15">em nome desta Casa Legislativa</text:span>.</text:p>
      <text:p text:style-name="P10">Atenciosamente.</text:p>
      <text:p text:style-name="P8"><text:s text:c="21"/></text:p>
      <text:p text:style-name="P15"/>
      <text:p text:style-name="P11"/>
      <text:p text:style-name="P14"/>
      <text:p text:style-name="P16"><text:span text:style-name="T18">VILMAR EMILIO HEMING</text:span>,</text:p>
      <text:p text:style-name="P17"><text:s text:c="14"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4T13:50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1" meta: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