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1e3918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bea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1bbe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1e3918" style:font-size-asian="12pt" style:font-weight-asian="bold" style:font-size-complex="12pt" style:font-weight-complex="bold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e3918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1bbea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21bbea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21e391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fo:font-style="normal" officeooo:rsid="021bbea1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1" style:family="text">
      <style:text-properties style:use-window-font-color="true" style:font-name="Nimbus Roman No9 L" fo:language="pt" fo:country="BR" fo:font-style="normal" officeooo:rsid="021e391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2" style:family="text">
      <style:text-properties officeooo:rsid="020aaba3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31084"/>
    </style:style>
    <style:style style:name="T16" style:family="text">
      <style:text-properties officeooo:rsid="0217921c"/>
    </style:style>
    <style:style style:name="T17" style:family="text">
      <style:text-properties officeooo:rsid="021857a6"/>
    </style:style>
    <style:style style:name="T18" style:family="text">
      <style:text-properties officeooo:rsid="021abcc2"/>
    </style:style>
    <style:style style:name="T19" style:family="text">
      <style:text-properties officeooo:rsid="021bbea1"/>
    </style:style>
    <style:style style:name="T20" style:family="text">
      <style:text-properties fo:font-style="normal"/>
    </style:style>
    <style:style style:name="T21" style:family="text">
      <style:text-properties style:font-style-asian="normal"/>
    </style:style>
    <style:style style:name="T22" style:family="text">
      <style:text-properties style:font-style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e3918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officeooo:rsid="01fc9ab4"/>
    </style:style>
    <style:style style:name="T3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21e39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9">34</text:span><text:span text:style-name="T39">4</text:span>/201<text:span text:style-name="T18">5</text:span><text:tab/><text:tab/><text:tab/><text:tab/> <text:s text:c="17"/>Novo Hamburgo, <text:span text:style-name="T19">16 de abril</text:span> de 201<text:span text:style-name="T18">5</text:span>.</text:p>
      <text:p text:style-name="P14"/>
      <text:p text:style-name="P13"/>
      <text:p text:style-name="P13"/>
      <text:p text:style-name="P22">Ao<text:span text:style-name="T19">s Familiares</text:span> </text:p>
      <text:p text:style-name="P24"><text:span text:style-name="T10">Senhora </text:span><text:span text:style-name="T11">Á</text:span><text:span text:style-name="T10">urea Lanius Klein</text:span></text:p>
      <text:p text:style-name="P25"><text:span text:style-name="T39">Rua Heriberto Sperb, 110</text:span></text:p>
      <text:p text:style-name="P25"><text:span text:style-name="T39">Bairro Vila Nova</text:span></text:p>
      <text:p text:style-name="P25">Novo <text:span text:style-name="T16">H</text:span>amburgo – RS</text:p>
      <text:p text:style-name="P26"><text:span text:style-name="T39">93520-330</text:span></text:p>
      <text:p text:style-name="P12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20"><text:span text:style-name="T24">Cumpre-nos e</text:span><text:span text:style-name="T25">ncaminha</text:span><text:span text:style-name="T24">r</text:span><text:span text:style-name="T25"> cópia do</text:span><text:span text:style-name="T26"> Requerimento nº </text:span><text:span text:style-name="T27">47</text:span><text:span text:style-name="T30">4</text:span><text:span text:style-name="T26">/201</text:span><text:span text:style-name="T28">5</text:span><text:span text:style-name="T26">, de autoria </text:span><text:span text:style-name="T25">do </text:span><text:span text:style-name="T26"><text:s/></text:span><text:span text:style-name="T24">V</text:span><text:span text:style-name="T26">ereador</text:span><text:span text:style-name="T29"> </text:span><text:span text:style-name="T27">Raul Cassel</text:span><text:span text:style-name="T25">, </text:span><text:span text:style-name="T26">que “</text:span><text:span text:style-name="T7">Requer Voto de Pesar pelo falecimento da Senhora </text:span><text:span text:style-name="T8">Á</text:span><text:span text:style-name="T7">urea Lanius Klein. </text:span>”.</text:p>
      <text:p text:style-name="P21"><text:span text:style-name="T4"/></text:p>
      <text:p text:style-name="P9">Na oportunidade, manifestamo<text:span text:style-name="T13">s </text:span>condolências, <text:span text:style-name="T13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17"><text:span text:style-name="T18">VILMAR EMILIO HEMING</text:span>,</text:p>
      <text:p text:style-name="P18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10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