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22f3f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bea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1bbe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fc9ab4" officeooo:paragraph-rsid="02238de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222f3f" style:font-size-asian="12pt" style:font-weight-asian="bold" style:font-size-complex="12pt" style:font-weight-complex="bold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22f3f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e3918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1bbea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21bbea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21e391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fo:font-style="normal" officeooo:rsid="021bbea1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0" style:family="text">
      <style:text-properties style:use-window-font-color="true" style:font-name="Nimbus Roman No9 L" fo:language="pt" fo:country="BR" fo:font-style="normal" officeooo:rsid="021e391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1" style:family="text">
      <style:text-properties style:use-window-font-color="true" style:font-name="Nimbus Roman No9 L" fo:language="pt" fo:country="BR" fo:font-style="normal" officeooo:rsid="02043416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2" style:family="text">
      <style:text-properties style:use-window-font-color="true" style:font-name="Nimbus Roman No9 L" fo:language="pt" fo:country="BR" fo:font-style="normal" officeooo:rsid="02238dee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3" style:family="text">
      <style:text-properties style:use-window-font-color="true" style:font-name="Nimbus Roman No9 L" fo:language="pt" fo:country="BR" fo:font-style="normal" fo:font-weight="normal" officeooo:rsid="0204341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0aaba3"/>
    </style:style>
    <style:style style:name="T16" style:family="text">
      <style:text-properties officeooo:rsid="020d5c50"/>
    </style:style>
    <style:style style:name="T17" style:family="text">
      <style:text-properties officeooo:rsid="020f254d"/>
    </style:style>
    <style:style style:name="T18" style:family="text">
      <style:text-properties officeooo:rsid="02131084"/>
    </style:style>
    <style:style style:name="T19" style:family="text">
      <style:text-properties officeooo:rsid="0217921c"/>
    </style:style>
    <style:style style:name="T20" style:family="text">
      <style:text-properties officeooo:rsid="021abcc2"/>
    </style:style>
    <style:style style:name="T21" style:family="text">
      <style:text-properties officeooo:rsid="021bbea1"/>
    </style:style>
    <style:style style:name="T22" style:family="text">
      <style:text-properties fo:font-style="normal"/>
    </style:style>
    <style:style style:name="T23" style:family="text">
      <style:text-properties style:font-style-asian="normal"/>
    </style:style>
    <style:style style:name="T24" style:family="text">
      <style:text-properties style:font-style-complex="normal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1e3918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222f3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/>
    </style:style>
    <style:style style:name="T35" style:family="text">
      <style:text-properties style:font-size-asian="12pt"/>
    </style:style>
    <style:style style:name="T36" style:family="text">
      <style:text-properties style:font-weight-asian="normal"/>
    </style:style>
    <style:style style:name="T37" style:family="text">
      <style:text-properties style:font-size-complex="12pt"/>
    </style:style>
    <style:style style:name="T38" style:family="text">
      <style:text-properties style:font-weight-complex="normal"/>
    </style:style>
    <style:style style:name="T39" style:family="text">
      <style:text-properties officeooo:rsid="01fc9ab4"/>
    </style:style>
    <style:style style:name="T40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officeooo:rsid="021e3918"/>
    </style:style>
    <style:style style:name="T43" style:family="text">
      <style:text-properties officeooo:rsid="0220ac0c"/>
    </style:style>
    <style:style style:name="T44" style:family="text">
      <style:text-properties officeooo:rsid="02222f3f"/>
    </style:style>
    <style:style style:name="T45" style:family="text">
      <style:text-properties officeooo:rsid="0223360c"/>
    </style:style>
    <style:style style:name="T46" style:family="text">
      <style:text-properties officeooo:rsid="02238d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1">34</text:span><text:span text:style-name="T44">5</text:span>/201<text:span text:style-name="T20">5</text:span><text:tab/><text:tab/><text:tab/><text:tab/> <text:s text:c="17"/>Novo Hamburgo, <text:span text:style-name="T21">16 de abril</text:span> de 201<text:span text:style-name="T20">5</text:span>.</text:p>
      <text:p text:style-name="P13"/>
      <text:p text:style-name="P12"/>
      <text:p text:style-name="P12"/>
      <text:p text:style-name="P21">Ao <text:span text:style-name="T44">Estudante</text:span></text:p>
      <text:p text:style-name="P25"><text:span text:style-name="T11">Guilherme de Lima Feltes</text:span></text:p>
      <text:p text:style-name="P24"><text:span text:style-name="T12">Fundação Liberato</text:span></text:p>
      <text:p text:style-name="P27"><text:span text:style-name="T44">Rua Inconfidentes, </text:span><text:span text:style-name="T46">395</text:span></text:p>
      <text:p text:style-name="P26"><text:span text:style-name="T42">Bairro </text:span><text:span text:style-name="T45">Primavera</text:span></text:p>
      <text:p text:style-name="P26">Novo <text:span text:style-name="T19">H</text:span>amburgo – RS</text:p>
      <text:p text:style-name="P28"><text:span text:style-name="T42">93</text:span><text:span text:style-name="T45">34</text:span><text:span text:style-name="T42">0-</text:span><text:span text:style-name="T45">14</text:span><text:span text:style-name="T42">0</text:span></text:p>
      <text:p text:style-name="P23"/>
      <text:p text:style-name="P7"/>
      <text:p text:style-name="P7"/>
      <text:p text:style-name="P7"/>
      <text:p text:style-name="P8"><text:span text:style-name="T44">Prezado Guilherme</text:span>: </text:p>
      <text:p text:style-name="P8"/>
      <text:p text:style-name="P19"><text:span text:style-name="T26">Cumpre-nos e</text:span><text:span text:style-name="T27">ncaminha</text:span><text:span text:style-name="T26">r</text:span><text:span text:style-name="T27"> cópia do</text:span><text:span text:style-name="T28"> Requerimento nº </text:span><text:span text:style-name="T29">47</text:span><text:span text:style-name="T33">5</text:span><text:span text:style-name="T28">/201</text:span><text:span text:style-name="T30">5</text:span><text:span text:style-name="T28">, de autoria </text:span><text:span text:style-name="T27">do </text:span><text:span text:style-name="T28"><text:s/></text:span><text:span text:style-name="T26">V</text:span><text:span text:style-name="T28">ereador</text:span><text:span text:style-name="T31"> </text:span><text:span text:style-name="T29">Raul Cassel</text:span><text:span text:style-name="T27">, </text:span><text:span text:style-name="T28">que “</text:span><text:span text:style-name="T14">Requer Voto de Congratulações ao estudante Guilherme de Lima Feltes, da Fundação Escola Técnica Liberato Salzano Vieira da Cunha.</text:span>”.</text:p>
      <text:p text:style-name="P20"><text:span text:style-name="T4"/></text:p>
      <text:p text:style-name="P9">Na oportunidade, manifestamo<text:span text:style-name="T16">s </text:span>con<text:span text:style-name="T43">gratulações</text:span> <text:span text:style-name="T16">em nome desta Casa Legislativa</text:span>.</text:p>
      <text:p text:style-name="P10">Atenciosamente.</text:p>
      <text:p text:style-name="P8"><text:s text:c="21"/></text:p>
      <text:p text:style-name="P15"/>
      <text:p text:style-name="P11"/>
      <text:p text:style-name="P14"/>
      <text:p text:style-name="P16"><text:span text:style-name="T20">VILMAR EMILIO HEMING</text:span>,</text:p>
      <text:p text:style-name="P17"><text:s text:c="14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16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