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79b1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af508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bea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2af508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6940c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ba05d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7" style:family="text">
      <style:text-properties style:use-window-font-color="true" style:font-name="Nimbus Roman No9 L" fo:language="pt" fo:country="BR" fo:font-style="normal" officeooo:rsid="02238dee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8" style:family="text">
      <style:text-properties style:use-window-font-color="true" style:font-name="Nimbus Roman No9 L" fo:language="pt" fo:country="BR" fo:font-style="normal" officeooo:rsid="0226940c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9" style:family="text">
      <style:text-properties style:use-window-font-color="true" style:font-name="Nimbus Roman No9 L" fo:language="pt" fo:country="BR" fo:font-style="normal" officeooo:rsid="022af50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04341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22af50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0d5c50"/>
    </style:style>
    <style:style style:name="T14" style:family="text">
      <style:text-properties officeooo:rsid="02131084"/>
    </style:style>
    <style:style style:name="T15" style:family="text">
      <style:text-properties officeooo:rsid="0217921c"/>
    </style:style>
    <style:style style:name="T16" style:family="text">
      <style:text-properties officeooo:rsid="021abcc2"/>
    </style:style>
    <style:style style:name="T17" style:family="text">
      <style:text-properties officeooo:rsid="021bbea1"/>
    </style:style>
    <style:style style:name="T18" style:family="text">
      <style:text-properties fo:font-style="normal"/>
    </style:style>
    <style:style style:name="T19" style:family="text">
      <style:text-properties style:font-style-asian="normal"/>
    </style:style>
    <style:style style:name="T20" style:family="text">
      <style:text-properties style:font-style-complex="normal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222f3f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26940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2af50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1fc9ab4"/>
    </style:style>
    <style:style style:name="T3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21e3918"/>
    </style:style>
    <style:style style:name="T40" style:family="text">
      <style:text-properties officeooo:rsid="0220ac0c"/>
    </style:style>
    <style:style style:name="T41" style:family="text">
      <style:text-properties officeooo:rsid="02222f3f"/>
    </style:style>
    <style:style style:name="T42" style:family="text">
      <style:text-properties officeooo:rsid="0223360c"/>
    </style:style>
    <style:style style:name="T43" style:family="text">
      <style:text-properties officeooo:rsid="02238dee"/>
    </style:style>
    <style:style style:name="T44" style:family="text">
      <style:text-properties officeooo:rsid="0226940c"/>
    </style:style>
    <style:style style:name="T45" style:family="text">
      <style:text-properties officeooo:rsid="02270c8a"/>
    </style:style>
    <style:style style:name="T46" style:family="text">
      <style:text-properties officeooo:rsid="02277b25"/>
    </style:style>
    <style:style style:name="T47" style:family="text">
      <style:text-properties officeooo:rsid="02279b17"/>
    </style:style>
    <style:style style:name="T48" style:family="text">
      <style:text-properties officeooo:rsid="02291212"/>
    </style:style>
    <style:style style:name="T49" style:family="text">
      <style:text-properties officeooo:rsid="022af508"/>
    </style:style>
    <style:style style:name="T50" style:family="text">
      <style:text-properties officeooo:rsid="022ba05d"/>
    </style:style>
    <style:style style:name="T51" style:family="text">
      <style:text-properties officeooo:rsid="022cbcfd"/>
    </style:style>
    <style:style style:name="T52" style:family="text">
      <style:text-properties officeooo:rsid="022d88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34</text:span><text:span text:style-name="T48">7</text:span>/201<text:span text:style-name="T16">5</text:span><text:tab/><text:tab/><text:tab/><text:tab/> <text:s text:c="17"/>Novo Hamburgo, <text:span text:style-name="T17">16 de abril</text:span> de 201<text:span text:style-name="T16">5</text:span>.</text:p>
      <text:p text:style-name="P13"/>
      <text:p text:style-name="P12"/>
      <text:p text:style-name="P12"/>
      <text:p text:style-name="P25"><text:span text:style-name="T44">À </text:span><text:span text:style-name="T49">Direção</text:span></text:p>
      <text:p text:style-name="P24"><text:span text:style-name="T9">EMEF </text:span><text:span text:style-name="T6">Vereador Arnaldo Reinhardt</text:span></text:p>
      <text:p text:style-name="P27"><text:span text:style-name="T41">Rua </text:span><text:span text:style-name="T50">Ângelo Provenzano</text:span><text:span text:style-name="T44">, </text:span><text:span text:style-name="T52">nº </text:span><text:span text:style-name="T50">705</text:span><text:span text:style-name="T44"> </text:span></text:p>
      <text:p text:style-name="P26"><text:span text:style-name="T39">Bairro </text:span><text:span text:style-name="T50">Canudos</text:span></text:p>
      <text:p text:style-name="P26">Novo <text:span text:style-name="T15">H</text:span>amburgo – RS</text:p>
      <text:p text:style-name="P28"><text:span text:style-name="T50">93542-540</text:span></text:p>
      <text:p text:style-name="P23"/>
      <text:p text:style-name="P7"/>
      <text:p text:style-name="P7"/>
      <text:p text:style-name="P7"/>
      <text:p text:style-name="P18"><text:span text:style-name="T47">Senhor</text:span><text:span text:style-name="T51">es Diretores</text:span><text:span text:style-name="T47">:</text:span></text:p>
      <text:p text:style-name="P8"/>
      <text:p text:style-name="P20"><text:span text:style-name="T22">Cumpre-nos e</text:span><text:span text:style-name="T23">ncaminha</text:span><text:span text:style-name="T22">r</text:span><text:span text:style-name="T23"> cópia do</text:span><text:span text:style-name="T24"> Requerimento nº </text:span><text:span text:style-name="T25">47</text:span><text:span text:style-name="T30">7</text:span><text:span text:style-name="T24">/201</text:span><text:span text:style-name="T26">5</text:span><text:span text:style-name="T24">, de autoria </text:span><text:span text:style-name="T23">do </text:span><text:span text:style-name="T24"><text:s/></text:span><text:span text:style-name="T22">V</text:span><text:span text:style-name="T24">ereador</text:span><text:span text:style-name="T27"> </text:span><text:span text:style-name="T25">Raul Cassel</text:span><text:span text:style-name="T23">, </text:span><text:span text:style-name="T24">que “</text:span><text:span text:style-name="T12">Requer Voto de Congratulações à Escola Municipal de Ensino Fundamental Vereador Arnaldo Reinhardt, pela comemoração dos seus 30 anos de atividades.</text:span>”.</text:p>
      <text:p text:style-name="P21"><text:span text:style-name="T3"/></text:p>
      <text:p text:style-name="P9">Na oportunidade, manifestamo<text:span text:style-name="T13">s </text:span>con<text:span text:style-name="T40">gratulações</text:span> <text:span text:style-name="T13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16">VILMAR EMILIO HEMING</text:span>,</text:p>
      <text:p text:style-name="P17"><text:s text:c="14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37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