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30a70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bbea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30a70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38dee" officeooo:paragraph-rsid="0232268f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34257f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34e5fa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7e5d" officeooo:paragraph-rsid="0234e5fa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4b7e5d" officeooo:paragraph-rsid="0234e5fa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rsid="004b7e5d" officeooo:paragraph-rsid="0234e5fa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34e5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4e5fa" style:font-size-asian="12pt" style:font-size-complex="12pt"/>
    </style:style>
    <style:style style:name="P3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4e5fa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34e5fa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234e5fa"/>
    </style:style>
    <style:style style:name="P3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34e5fa"/>
    </style:style>
    <style:style style:name="P3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34e5fa"/>
    </style:style>
    <style:style style:name="P3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3918" style:font-size-asian="12pt" style:font-weight-asian="normal" style:font-size-complex="12pt" style:font-weight-complex="normal"/>
    </style:style>
    <style:style style:name="P3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22f3f" style:font-size-asian="12pt" style:font-weight-asian="normal" style:font-size-complex="12pt" style:font-weight-complex="normal"/>
    </style:style>
    <style:style style:name="P39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2268f" style:font-size-asian="12pt" style:font-weight-asian="normal" style:font-size-complex="12pt" style:font-weight-complex="normal"/>
    </style:style>
    <style:style style:name="P40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2268f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2143b" style:font-weight-asian="normal" style:font-name-complex="Arial1" style:font-weight-complex="normal"/>
    </style:style>
    <style:style style:name="T4" style:family="text">
      <style:text-properties fo:font-weight="normal" officeooo:rsid="0049e668" style:font-weight-asian="normal" style:font-name-complex="Arial1" style:font-weight-complex="normal"/>
    </style:style>
    <style:style style:name="T5" style:family="text">
      <style:text-properties fo:font-weight="normal" officeooo:rsid="003b98a0" style:font-weight-asian="normal" style:font-name-complex="Arial1" style:font-weight-complex="normal"/>
    </style:style>
    <style:style style:name="T6" style:family="text">
      <style:text-properties fo:font-weight="normal" officeooo:rsid="0234e5fa" style:font-weight-asian="normal" style:font-name-complex="Arial1" style:font-weight-complex="normal"/>
    </style:style>
    <style:style style:name="T7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style="normal" officeooo:rsid="021e3918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officeooo:rsid="0223360c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0" style:family="text">
      <style:text-properties style:use-window-font-color="true" style:font-name="Nimbus Roman No9 L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fo:font-style="normal" officeooo:rsid="021e3918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2" style:family="text">
      <style:text-properties style:use-window-font-color="true" style:font-name="Nimbus Roman No9 L" fo:language="pt" fo:country="BR" fo:font-style="normal" officeooo:rsid="02043416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3" style:family="text">
      <style:text-properties style:use-window-font-color="true" style:font-name="Nimbus Roman No9 L" fo:language="pt" fo:country="BR" fo:font-style="normal" officeooo:rsid="022af508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4" style:family="text">
      <style:text-properties style:use-window-font-color="true" style:font-name="Nimbus Roman No9 L" fo:language="pt" fo:country="BR" fo:font-style="normal" officeooo:rsid="0223360c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0a709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64e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b7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7b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4b7e5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officeooo:rsid="020d5c50"/>
    </style:style>
    <style:style style:name="T25" style:family="text">
      <style:text-properties officeooo:rsid="02131084"/>
    </style:style>
    <style:style style:name="T26" style:family="text">
      <style:text-properties officeooo:rsid="0217921c"/>
    </style:style>
    <style:style style:name="T27" style:family="text">
      <style:text-properties officeooo:rsid="021abcc2"/>
    </style:style>
    <style:style style:name="T28" style:family="text">
      <style:text-properties officeooo:rsid="021bbea1"/>
    </style:style>
    <style:style style:name="T29" style:family="text">
      <style:text-properties fo:font-style="normal"/>
    </style:style>
    <style:style style:name="T30" style:family="text">
      <style:text-properties style:font-style-asian="normal"/>
    </style:style>
    <style:style style:name="T31" style:family="text">
      <style:text-properties style:font-style-complex="normal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1bbea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20aaba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22af508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30a709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style:font-size-asian="12pt" style:font-size-complex="12pt"/>
    </style:style>
    <style:style style:name="T42" style:family="text">
      <style:text-properties style:font-name="Nimbus Roman No9 L" fo:font-size="12pt" officeooo:rsid="003bea89" style:font-size-asian="12pt" style:font-size-complex="12pt"/>
    </style:style>
    <style:style style:name="T43" style:family="text">
      <style:text-properties style:font-name="Nimbus Roman No9 L" fo:font-size="12pt" officeooo:rsid="004c9b86" style:font-size-asian="12pt" style:font-size-complex="12pt"/>
    </style:style>
    <style:style style:name="T44" style:family="text">
      <style:text-properties style:font-name="Nimbus Roman No9 L" fo:font-size="12pt" officeooo:rsid="0234e5fa" style:font-size-asian="12pt" style:font-size-complex="12pt"/>
    </style:style>
    <style:style style:name="T45" style:family="text">
      <style:text-properties style:font-name="Nimbus Roman No9 L" fo:font-size="12pt" officeooo:rsid="0236240d" style:font-size-asian="12pt" style:font-size-complex="12pt"/>
    </style:style>
    <style:style style:name="T46" style:family="text">
      <style:text-properties fo:font-size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3d4941" style:font-size-asian="12pt" style:font-size-complex="12pt"/>
    </style:style>
    <style:style style:name="T49" style:family="text">
      <style:text-properties fo:font-size="12pt" officeooo:rsid="0049e668" style:font-size-asian="12pt" style:font-size-complex="12pt"/>
    </style:style>
    <style:style style:name="T50" style:family="text">
      <style:text-properties fo:font-size="12pt" officeooo:rsid="00464ba9" style:font-size-asian="12pt" style:font-size-complex="12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size-asian="12pt"/>
    </style:style>
    <style:style style:name="T53" style:family="text">
      <style:text-properties style:font-weight-asian="normal"/>
    </style:style>
    <style:style style:name="T54" style:family="text">
      <style:text-properties style:font-size-complex="12pt"/>
    </style:style>
    <style:style style:name="T55" style:family="text">
      <style:text-properties style:font-weight-complex="normal"/>
    </style:style>
    <style:style style:name="T56" style:family="text">
      <style:text-properties officeooo:rsid="01fc9ab4"/>
    </style:style>
    <style:style style:name="T5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officeooo:rsid="021e3918"/>
    </style:style>
    <style:style style:name="T60" style:family="text">
      <style:text-properties officeooo:rsid="0220ac0c"/>
    </style:style>
    <style:style style:name="T61" style:family="text">
      <style:text-properties officeooo:rsid="02222f3f"/>
    </style:style>
    <style:style style:name="T62" style:family="text">
      <style:text-properties officeooo:rsid="0223360c"/>
    </style:style>
    <style:style style:name="T63" style:family="text">
      <style:text-properties officeooo:rsid="02238dee"/>
    </style:style>
    <style:style style:name="T64" style:family="text">
      <style:text-properties officeooo:rsid="0226940c"/>
    </style:style>
    <style:style style:name="T65" style:family="text">
      <style:text-properties officeooo:rsid="02279b17"/>
    </style:style>
    <style:style style:name="T66" style:family="text">
      <style:text-properties officeooo:rsid="02291212"/>
    </style:style>
    <style:style style:name="T67" style:family="text">
      <style:text-properties officeooo:rsid="022af508"/>
    </style:style>
    <style:style style:name="T68" style:family="text">
      <style:text-properties officeooo:rsid="022ba05d"/>
    </style:style>
    <style:style style:name="T69" style:family="text">
      <style:text-properties officeooo:rsid="022cbcfd"/>
    </style:style>
    <style:style style:name="T70" style:family="text">
      <style:text-properties officeooo:rsid="022d88a0"/>
    </style:style>
    <style:style style:name="T71" style:family="text">
      <style:text-properties officeooo:rsid="0230a709"/>
    </style:style>
    <style:style style:name="T72" style:family="text">
      <style:text-properties officeooo:rsid="0232268f"/>
    </style:style>
    <style:style style:name="T73" style:family="text">
      <style:text-properties officeooo:rsid="004b7e5d"/>
    </style:style>
    <style:style style:name="T74" style:family="text">
      <style:text-properties officeooo:rsid="0234257f"/>
    </style:style>
    <style:style style:name="T75" style:family="text">
      <style:text-properties officeooo:rsid="0234e5fa"/>
    </style:style>
    <style:style style:name="T76" style:family="text">
      <style:text-properties officeooo:rsid="00399d06"/>
    </style:style>
    <style:style style:name="T77" style:family="text">
      <style:text-properties officeooo:rsid="0049e668"/>
    </style:style>
    <style:style style:name="T7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fo:color="#000000" style:font-name="Nimbus Roman No9 L" fo:font-size="12pt" fo:font-style="normal" fo:font-weight="normal" officeooo:rsid="0236240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officeooo:rsid="004c9b86"/>
    </style:style>
    <style:style style:name="T85" style:family="text">
      <style:text-properties officeooo:rsid="0236240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4c9b8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34</text:span><text:span text:style-name="T85">9</text:span>/201<text:span text:style-name="T27">5</text:span><text:tab/><text:tab/><text:tab/><text:tab/> <text:s text:c="17"/>Novo Hamburgo, <text:span text:style-name="T28">16 de abril</text:span> de 201<text:span text:style-name="T27">5</text:span>.</text:p>
      <text:p text:style-name="P11"/>
      <text:p text:style-name="P10"/>
      <text:p text:style-name="P10"/>
      <text:p text:style-name="P29">A<text:span text:style-name="T75">o</text:span> S<text:span text:style-name="T75">enhor</text:span> </text:p>
      <text:p text:style-name="P28">Sérgio <text:span text:style-name="T74">W</text:span>allau </text:p>
      <text:p text:style-name="P27"><text:span text:style-name="T74">C</text:span>entro <text:span text:style-name="T74">E</text:span>sportivo <text:span text:style-name="T74">W</text:span>allau</text:p>
      <text:p text:style-name="P25"><text:span text:style-name="T74">R</text:span><text:span text:style-name="T62">ua </text:span><text:span text:style-name="T74">I</text:span><text:span text:style-name="T62">piranga, 327 </text:span></text:p>
      <text:p text:style-name="P25"><text:span text:style-name="T75">Bairro R</text:span><text:span text:style-name="T62">ondônia</text:span></text:p>
      <text:p text:style-name="P39">Novo <text:span text:style-name="T26">H</text:span>amburgo – RS</text:p>
      <text:p text:style-name="P26"><text:span text:style-name="T9">93415-290</text:span></text:p>
      <text:p text:style-name="P22"/>
      <text:p text:style-name="P7"/>
      <text:p text:style-name="P7"/>
      <text:p text:style-name="P7"/>
      <text:p text:style-name="P31"><text:span text:style-name="T4">Senhor</text:span><text:span text:style-name="T5"> </text:span><text:span text:style-name="T6">Sérgio</text:span><text:span text:style-name="T4">: </text:span></text:p>
      <text:p text:style-name="P32"/>
      <text:p text:style-name="P36"><text:span text:style-name="T41">Comunicamos que este Legislativo aprovou o Requerimento </text:span><text:span text:style-name="T45">nº </text:span><text:span text:style-name="T44">479</text:span><text:span text:style-name="T41">/201</text:span><text:span text:style-name="T43">5</text:span><text:span text:style-name="T41">, de autoria </text:span><text:span text:style-name="T78">do </text:span><text:span text:style-name="T79">v</text:span><text:span text:style-name="T78">ereador </text:span><text:span text:style-name="T83">Raul Cassel</text:span><text:span text:style-name="T81">,</text:span><text:span text:style-name="T82"> </text:span><text:span text:style-name="T41">que “</text:span><text:span text:style-name="T18">Requer que Parte do Expediente da Sessão Ordinária de </text:span><text:span text:style-name="T23">13</text:span><text:span text:style-name="T22"> de ma</text:span><text:span text:style-name="T23">i</text:span><text:span text:style-name="T22">o de 2015</text:span><text:span text:style-name="T18"> seja em homenagem aos </text:span><text:span text:style-name="T20">25</text:span><text:span text:style-name="T18"> anos </text:span><text:span text:style-name="T21">d</text:span><text:span text:style-name="T20">o Centro Esportivo Wallau</text:span><text:span text:style-name="T19">.</text:span><text:span text:style-name="T32">”.</text:span></text:p>
      <text:p text:style-name="P35"/>
      <text:p text:style-name="P34">Assim<text:span text:style-name="T47">, convidamos Vossa </text:span><text:span text:style-name="T48">Senhoria, </text:span><text:span text:style-name="T47">para participar da </text:span>referida <text:span text:style-name="T47">Sessão, </text:span><text:span text:style-name="T51">às </text:span><text:span text:style-name="T86">1</text:span><text:span text:style-name="T87">4</text:span><text:span text:style-name="T86">h</text:span><text:span text:style-name="T87">30</text:span><text:span text:style-name="T86">min</text:span>, e <text:span text:style-name="T49">solicitamos que, no momento de sua chegada, identifique-se junto à </text:span><text:span text:style-name="T50">recepção ou à </text:span><text:span text:style-name="T49">Equipe de Cerimonial da Casa.</text:span></text:p>
      <text:p text:style-name="P33"/>
      <text:p text:style-name="P30"><text:span text:style-name="T65">Atenciosa</text:span><text:span text:style-name="T76">s Saudações</text:span><text:span text:style-name="T77">.</text:span></text:p>
      <text:p text:style-name="P8"><text:s text:c="21"/></text:p>
      <text:p text:style-name="P13"/>
      <text:p text:style-name="P9"/>
      <text:p text:style-name="P12"/>
      <text:p text:style-name="P14"><text:span text:style-name="T27">VILMAR EMILIO HEMING</text:span>,</text:p>
      <text:p text:style-name="P15"><text:s text:c="14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3:57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6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