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8b1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1fc9ab4" officeooo:paragraph-rsid="021e3918" style:font-size-asian="12pt" style:font-weight-asian="bold" style:font-size-complex="12pt" style:font-weight-complex="bold"/>
    </style:style>
    <style:style style:name="P14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e391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1bbe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142da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34fe0" officeooo:paragraph-rsid="022142d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234fe0" officeooo:paragraph-rsid="022142da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rsid="00234fe0" officeooo:paragraph-rsid="022142da" style:font-size-asian="12pt" style:font-weight-asian="normal" style:font-size-complex="12pt" style:font-weight-complex="normal"/>
    </style:style>
    <style:style style:name="P26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3918" officeooo:paragraph-rsid="021e391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officeooo:rsid="021bbea1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style:font-name="Nimbus Roman No9 L" fo:language="pt" fo:country="BR" officeooo:rsid="021e3918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style:font-name="Nimbus Roman No9 L" fo:language="pt" fo:country="BR" fo:font-style="normal" officeooo:rsid="021bbea1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5" style:family="text">
      <style:text-properties style:use-window-font-color="true" style:font-name="Nimbus Roman No9 L" fo:language="pt" fo:country="BR" fo:font-style="normal" officeooo:rsid="021e3918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1bbe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0176a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022cdd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officeooo:rsid="020d5c50"/>
    </style:style>
    <style:style style:name="T10" style:family="text">
      <style:text-properties officeooo:rsid="020f254d"/>
    </style:style>
    <style:style style:name="T11" style:family="text">
      <style:text-properties officeooo:rsid="02131084"/>
    </style:style>
    <style:style style:name="T12" style:family="text">
      <style:text-properties officeooo:rsid="0217921c"/>
    </style:style>
    <style:style style:name="T13" style:family="text">
      <style:text-properties officeooo:rsid="021abcc2"/>
    </style:style>
    <style:style style:name="T14" style:family="text">
      <style:text-properties officeooo:rsid="021bbea1"/>
    </style:style>
    <style:style style:name="T15" style:family="text">
      <style:text-properties style:font-name="Nimbus Roman No9 L" fo:font-size="12pt" fo:font-style="normal" fo:font-weight="normal" officeooo:rsid="020f254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1bbea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1abcc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0aaba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1e391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21f768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officeooo:rsid="021e3918"/>
    </style:style>
    <style:style style:name="T24" style:family="text">
      <style:text-properties officeooo:rsid="021f7687"/>
    </style:style>
    <style:style style:name="T25" style:family="text">
      <style:text-properties officeooo:rsid="022142da"/>
    </style:style>
    <style:style style:name="T26" style:family="text">
      <style:text-properties style:font-name="Nimbus Roman No9 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14">3</text:span><text:span text:style-name="T24">50</text:span>/201<text:span text:style-name="T13">5</text:span><text:tab/><text:tab/><text:tab/><text:tab/> <text:s text:c="17"/>Novo Hamburgo, <text:span text:style-name="T14">16 de abril</text:span> de 201<text:span text:style-name="T13">5</text:span>.</text:p>
      <text:p text:style-name="P16"/>
      <text:p text:style-name="P15"/>
      <text:p text:style-name="P15"/>
      <text:p text:style-name="P25"><text:span text:style-name="T25">À</text:span> <text:span text:style-name="T25">D</text:span>ireção </text:p>
      <text:p text:style-name="P24"><text:span text:style-name="T25">R</text:span>evista <text:span text:style-name="T25">F</text:span>unda<text:span text:style-name="T25">M</text:span>ental</text:p>
      <text:p text:style-name="P23"><text:span text:style-name="T25">R</text:span>ua <text:span text:style-name="T25">F</text:span>orquetinha, 350 </text:p>
      <text:p text:style-name="P23"><text:span text:style-name="T25">Bairro J</text:span>ardim <text:span text:style-name="T25">M</text:span>au<text:span text:style-name="T25">á</text:span> <text:s/></text:p>
      <text:p text:style-name="P14">Novo <text:span text:style-name="T12">H</text:span>amburgo – RS</text:p>
      <text:p text:style-name="P23">93410-420</text:p>
      <text:p text:style-name="P12"/>
      <text:p text:style-name="P7"/>
      <text:p text:style-name="P7"/>
      <text:p text:style-name="P7"/>
      <text:p text:style-name="P7"/>
      <text:p text:style-name="P8"><text:span text:style-name="T10">Senhores </text:span><text:span text:style-name="T25">Diretores</text:span>: </text:p>
      <text:p text:style-name="P8"/>
      <text:p text:style-name="P22"><text:span text:style-name="T15">Cumpre-nos e</text:span><text:span text:style-name="T16">ncaminha</text:span><text:span text:style-name="T15">r</text:span><text:span text:style-name="T16"> cópia do</text:span><text:span text:style-name="T17"> Requerimento nº </text:span><text:span text:style-name="T18">4</text:span><text:span text:style-name="T22">80</text:span><text:span text:style-name="T17">/201</text:span><text:span text:style-name="T19">5</text:span><text:span text:style-name="T17">, de autoria </text:span><text:span text:style-name="T16">do </text:span><text:span text:style-name="T17"><text:s/></text:span><text:span text:style-name="T15">V</text:span><text:span text:style-name="T17">ereador</text:span><text:span text:style-name="T20"> </text:span><text:span text:style-name="T18">Raul Cassel</text:span><text:span text:style-name="T16">, </text:span><text:span text:style-name="T17">que “</text:span><text:span text:style-name="T6">Requer Voto de Congratulações </text:span><text:span text:style-name="T7">à Revista </text:span><text:span text:style-name="T8">FundaMental</text:span><text:span text:style-name="T6">.</text:span><text:span text:style-name="T26">”.</text:span></text:p>
      <text:p text:style-name="P21"/>
      <text:p text:style-name="P9">Na oportunidade, manifestamo<text:span text:style-name="T9">s </text:span>con<text:span text:style-name="T24">gratulações</text:span> <text:span text:style-name="T9">em nome desta Casa Legislativa</text:span>.</text:p>
      <text:p text:style-name="P10">Atenciosamente.</text:p>
      <text:p text:style-name="P8"><text:s text:c="21"/></text:p>
      <text:p text:style-name="P18"/>
      <text:p text:style-name="P11"/>
      <text:p text:style-name="P17"/>
      <text:p text:style-name="P19"><text:span text:style-name="T13">VILMAR EMILIO HEMING</text:span>,</text:p>
      <text:p text:style-name="P20"><text:s text:c="14"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4T13:10:3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33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