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cc4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0e824f" officeooo:paragraph-rsid="000e824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1" fo:font-size="12pt" fo:font-weight="normal" officeooo:rsid="000e824f" officeooo:paragraph-rsid="000e82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" fo:font-size="12pt" fo:font-weight="bold" officeooo:rsid="000e824f" officeooo:paragraph-rsid="000e824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824f" officeooo:paragraph-rsid="000e824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993cm"/>
        </style:tab-stops>
      </style:paragraph-properties>
      <style:text-properties style:font-name="Nimbus Roman No9 L" fo:font-size="12pt" fo:font-weight="normal" officeooo:rsid="000e824f" officeooo:paragraph-rsid="000e824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e824f" officeooo:paragraph-rsid="000e82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officeooo:rsid="000e824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officeooo:rsid="000f2bb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officeooo:rsid="0009ac0d"/>
    </style:style>
    <style:style style:name="T10" style:family="text">
      <style:text-properties officeooo:rsid="000c7827"/>
    </style:style>
    <style:style style:name="T11" style:family="text">
      <style:text-properties officeooo:rsid="000e4105"/>
    </style:style>
    <style:style style:name="T12" style:family="text">
      <style:text-properties officeooo:rsid="000e824f"/>
    </style:style>
    <style:style style:name="T13" style:family="text">
      <style:text-properties officeooo:rsid="00109a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EMENDA Nº 1 AO </text:span>PROJETO DE RESOLUÇÃO Nº <text:span text:style-name="T9">1</text:span>/201<text:span text:style-name="T10">5</text:span></text:p>
      <text:p text:style-name="P11">Dá nova redação à ementa e ao art. 1º do Projeto de Resolução nº 1/2015.</text:p>
      <text:p text:style-name="P12">". . . . . . . . . . . . . . . . . . . . . . . . . . . . . . . . .</text:p>
      <text:p text:style-name="P10"><text:span text:style-name="T10">Acrescenta alínea "f" ao </text:span><text:span text:style-name="T12">inciso III</text:span><text:span text:style-name="T10"> do art. 35</text:span> da Resolução nº 8/15L/2009, de 11 de dezembro de 2009, que dispõe sobre o Regimento Interno da Câmara Municipal de Novo Hamburgo.</text:p>
      <text:p text:style-name="P14">. . . . . . . . . . . . . . . . . . . . . . . . . . . . . . . . . . . . . . . . . . . . . . . . . . . . . . . . . . . . . . .</text:p>
      <text:p text:style-name="P14">. . . . . . . . . . . . . . . . . . . . . . . . . . . . . . . . . . . . . . . . . . . . . . . . . . . . . . . . . . . . . . .</text:p>
      <text:p text:style-name="P8"><text:span text:style-name="T2">Art. 1º</text:span><text:tab/>O <text:span text:style-name="T12">inciso III</text:span><text:span text:style-name="T10"> do art. 35</text:span><text:span text:style-name="T3"> da Resolução nº 8/15L/2009, de 11 de dezembro de 2009, que dispõe sobre o Regimento Interno da Câmara Municipal de Novo Hamburgo, </text:span><text:span text:style-name="T4">fica acrescido da alínea "f",</text:span><text:span text:style-name="T3"> com a seguinte redação:</text:span></text:p>
      <text:p text:style-name="P9"><text:span text:style-name="T7">''</text:span><text:span text:style-name="T6">f)<text:tab/>notificar todos os vereadores, por escrito e com antecedência mínima de 7 (sete) dias, quando a pauta da reunião da mesa diretora</text:span><text:span text:style-name="T8"> e/ou reunião de lideranças</text:span><text:span text:style-name="T6"> for processo licitatório para compras, obras e serviços da Câmara Municipal</text:span><text:span text:style-name="T5">.</text:span><text:span text:style-name="T7">'</text:span><text:span text:style-name="T5"> (</text:span><text:span text:style-name="T6">AC</text:span><text:span text:style-name="T5">)</text:span></text:p>
      <text:p text:style-name="P15">. . . . . . . . . . . . . . . . . . . . . . . . . . . . . . . . . . . . . . . . . . . . . . . . . . . . . . . . . . . . . . "</text:p>
      <text:p text:style-name="P13"/>
      <text:p text:style-name="P13">JUSTIFICATIVA</text:p>
      <text:p text:style-name="P15"/>
      <text:p text:style-name="P15">O<text:span text:style-name="T13">s</text:span> objetivo<text:span text:style-name="T13">s</text:span> desta emenda <text:span text:style-name="T13">são</text:span> corrigir erro formal à referência do dispositivo ao qual a alínea "f" será acrescentada, que vem a ser o inciso III e não o § 3º do art. 35 do Regimento Interno da C<text:span text:style-name="T13">â</text:span>mara Municipal<text:span text:style-name="T13">, bem como extender o objeto da proposição para as reuniões de lideranças.</text:span></text:p>
      <text:p text:style-name="P15">Novo Hamburgo, 14 de abril de 2015.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14T16:01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87" meta:character-count="1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