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736e3" officeooo:paragraph-rsid="02573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900c7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2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3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4" style:family="paragraph" style:parent-style-name="Text_20_body">
      <style:paragraph-properties fo:orphans="0" fo:widows="0"/>
      <style:text-properties officeooo:paragraph-rsid="025d9848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6313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6313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bold" officeooo:rsid="025b0beb" officeooo:paragraph-rsid="0263133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54be5a" officeooo:paragraph-rsid="026313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officeooo:rsid="025736e3"/>
    </style:style>
    <style:style style:name="T4" style:family="text">
      <style:text-properties officeooo:rsid="025c4113"/>
    </style:style>
    <style:style style:name="T5" style:family="text">
      <style:text-properties fo:language="pt" fo:country="PT" officeooo:rsid="025d9848"/>
    </style:style>
    <style:style style:name="T6" style:family="text">
      <style:text-properties fo:language="pt" fo:country="PT" officeooo:rsid="02615b0b"/>
    </style:style>
    <style:style style:name="T7" style:family="text">
      <style:text-properties fo:language="pt" fo:country="PT" officeooo:rsid="02631334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1fd3975" style:font-style-asian="normal" style:font-style-complex="normal"/>
    </style:style>
    <style:style style:name="T10" style:family="text">
      <style:text-properties fo:font-style="normal" officeooo:rsid="025c4113" style:font-style-asian="normal" style:font-style-complex="normal"/>
    </style:style>
    <style:style style:name="T11" style:family="text">
      <style:text-properties officeooo:rsid="025d9848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14" style:family="text">
      <style:text-properties style:font-name="Nimbus Roman No9 L" fo:font-weight="bold" style:font-weight-asian="bold" style:font-weight-complex="bold"/>
    </style:style>
    <style:style style:name="T15" style:family="text">
      <style:text-properties style:font-name="Nimbus Roman No9 L" officeooo:rsid="02615b0b"/>
    </style:style>
    <style:style style:name="T16" style:family="text">
      <style:text-properties officeooo:rsid="02615b0b"/>
    </style:style>
    <style:style style:name="T17" style:family="text">
      <style:text-properties officeooo:rsid="02631334"/>
    </style:style>
    <style:style style:name="T18" style:family="text">
      <style:text-properties officeooo:rsid="006f8cc0"/>
    </style:style>
    <style:style style:name="T19" style:family="text">
      <style:text-properties officeooo:rsid="00858e69"/>
    </style:style>
    <style:style style:name="T20" style:family="text">
      <style:text-properties officeooo:rsid="00de0971"/>
    </style:style>
    <style:style style:name="T21" style:family="text">
      <style:text-properties officeooo:rsid="00e0dd0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6">3</text:span><text:span text:style-name="T17">55</text:span>/201<text:span text:style-name="T16">5</text:span><text:tab/><text:tab/><text:tab/><text:tab/> <text:s text:c="18"/>Novo Hamburgo, <text:span text:style-name="T17">16</text:span><text:span text:style-name="T16"> de abril</text:span><text:span text:style-name="T2"> de</text:span> 201<text:span text:style-name="T16">5</text:span>.</text:p>
      <text:p text:style-name="P15"/>
      <text:p text:style-name="P12"/>
      <text:p text:style-name="P12"/>
      <text:p text:style-name="P14"><text:span text:style-name="T17">À Empresa</text:span> </text:p>
      <text:p text:style-name="P29"><text:span text:style-name="goog_5f_qs-tidbit1"><text:span text:style-name="T7">Strassburguer Malhas e Fios Ltda.</text:span></text:span></text:p>
      <text:p text:style-name="P30"><text:span text:style-name="T17">Avenida Victor Hugo Kunz, 75</text:span></text:p>
      <text:p text:style-name="P13">Bairro <text:span text:style-name="T17">Hamburgo Velho</text:span></text:p>
      <text:p text:style-name="P16">NOVO HAMBURGO – RS</text:p>
      <text:p text:style-name="P27"><text:span text:style-name="T17">93.510-150</text:span></text:p>
      <text:p text:style-name="P24"><text:span text:style-name="goog_5f_qs-tidbit1"><text:span text:style-name="T15"/></text:span></text:p>
      <text:p text:style-name="P23"><text:span text:style-name="goog_5f_qs-tidbit1"><text:span text:style-name="T13"/></text:span></text:p>
      <text:p text:style-name="P22"/>
      <text:p text:style-name="P21"/>
      <text:p text:style-name="P20"><text:span text:style-name="T17">Senhores</text:span>,</text:p>
      <text:p text:style-name="P20"/>
      <text:p text:style-name="P28"><text:span text:style-name="goog_5f_qs-tidbit1"><text:span text:style-name="T7">É com satisfação que e</text:span></text:span><text:span text:style-name="goog_5f_qs-tidbit1"><text:span text:style-name="T6">ncaminhamos cópia do Requerimento nº 4</text:span></text:span><text:span text:style-name="goog_5f_qs-tidbit1"><text:span text:style-name="T7">85</text:span></text:span><text:span text:style-name="goog_5f_qs-tidbit1"><text:span text:style-name="T6">/2015, de autoria da vereadora Patrícia Beck, que “</text:span></text:span><text:span text:style-name="goog_5f_qs-tidbit1"><text:span text:style-name="T18">Requer Voto de Congratulações </text:span></text:span><text:span text:style-name="goog_5f_qs-tidbit1"><text:span text:style-name="T19">à empresa Strassburger Malhas e Fios Ltda.</text:span></text:span><text:span text:style-name="goog_5f_qs-tidbit1"><text:span text:style-name="T20">, pela passagem de seus </text:span></text:span><text:span text:style-name="goog_5f_qs-tidbit1"><text:span text:style-name="T19">16</text:span></text:span><text:span text:style-name="goog_5f_qs-tidbit1"><text:span text:style-name="T20"> </text:span></text:span><text:span text:style-name="goog_5f_qs-tidbit1"><text:span text:style-name="T21">anos</text:span></text:span><text:span text:style-name="goog_5f_qs-tidbit1"><text:span text:style-name="T20"> de fundação.</text:span></text:span><text:span text:style-name="goog_5f_qs-tidbit1"><text:span text:style-name="T6">”, o qual foi aprovado na Sessão Ordinária de 1</text:span></text:span><text:span text:style-name="goog_5f_qs-tidbit1"><text:span text:style-name="T7">5</text:span></text:span><text:span text:style-name="goog_5f_qs-tidbit1"><text:span text:style-name="T6"> de abril de 2015.</text:span></text:span></text:p>
      <text:p text:style-name="P8"/>
      <text:p text:style-name="P25"><text:span text:style-name="T8">Atencios</text:span><text:span text:style-name="T10">as saudações</text:span><text:span text:style-name="T8">.</text:span><text:span text:style-name="T9"> <text:s text:c="20"/></text:span></text:p>
      <text:p text:style-name="P7"/>
      <text:p text:style-name="P17"/>
      <text:p text:style-name="P26">VILMAR EMILIO HEMING</text:p>
      <text:p text:style-name="P19"><text:s text:c="14"/>Presidente</text:p>
      <text:p text:style-name="P1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3T15:26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7" meta: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