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736e3" officeooo:paragraph-rsid="02573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900c7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9.91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15b0b" officeooo:paragraph-rsid="02615b0b" style:font-size-asian="12pt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2" style:family="paragraph" style:parent-style-name="Standard">
      <style:paragraph-properties fo:margin-left="0cm" fo:margin-right="0cm" fo:line-height="150%" fo:text-align="justify" style:justify-single-word="false" fo:orphans="0" fo:widows="0" fo:text-indent="4.128cm" style:auto-text-indent="false"/>
      <style:text-properties style:font-name="Nimbus Roman No9 L" officeooo:paragraph-rsid="025c4113"/>
    </style:style>
    <style:style style:name="P23" style:family="paragraph" style:parent-style-name="Text_20_body">
      <style:paragraph-properties fo:orphans="0" fo:widows="0"/>
      <style:text-properties style:font-name="Nimbus Roman No9 L" fo:font-size="12pt" fo:font-weight="bold" officeooo:paragraph-rsid="025c4113" style:font-size-asian="12pt" style:font-weight-asian="bold"/>
    </style:style>
    <style:style style:name="P24" style:family="paragraph" style:parent-style-name="Text_20_body">
      <style:paragraph-properties fo:orphans="0" fo:widows="0"/>
      <style:text-properties style:font-name="Nimbus Roman No9 L" fo:font-size="12pt" officeooo:rsid="001ae274" officeooo:paragraph-rsid="025d9848" style:font-size-asian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172cm" style:auto-text-indent="false"/>
      <style:text-properties style:font-name="Nimbus Roman No9 L" fo:font-size="12pt" fo:font-weight="normal" officeooo:rsid="020d5c50" officeooo:paragraph-rsid="020d5c5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officeooo:paragraph-rsid="02631334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25bb211" officeooo:paragraph-rsid="02655f7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5bb211" officeooo:paragraph-rsid="025bb21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4.128cm" style:auto-text-indent="false"/>
      <style:text-properties style:use-window-font-color="true" style:font-name="Nimbus Roman No9 L" fo:font-size="12pt" fo:language="pt" fo:country="BR" fo:font-style="normal" fo:font-weight="normal" officeooo:rsid="025bb211" officeooo:paragraph-rsid="02655f7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900c7" officeooo:paragraph-rsid="0259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631334" officeooo:paragraph-rsid="026313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23f1e7c"/>
    </style:style>
    <style:style style:name="T4" style:family="text">
      <style:text-properties fo:language="pt" fo:country="PT" officeooo:rsid="02615b0b"/>
    </style:style>
    <style:style style:name="T5" style:family="text">
      <style:text-properties fo:language="pt" fo:country="PT" officeooo:rsid="02631334"/>
    </style:style>
    <style:style style:name="T6" style:family="text">
      <style:text-properties fo:language="pt" fo:country="PT" officeooo:rsid="02655f7e"/>
    </style:style>
    <style:style style:name="T7" style:family="text">
      <style:text-properties fo:font-style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1fd3975" style:font-style-asian="normal" style:font-style-complex="normal"/>
    </style:style>
    <style:style style:name="T10" style:family="text">
      <style:text-properties fo:font-style="normal" officeooo:rsid="025c4113" style:font-style-asian="normal" style:font-style-complex="normal"/>
    </style:style>
    <style:style style:name="T11" style:family="text">
      <style:text-properties fo:font-style="normal" officeooo:rsid="00d6633c" style:font-style-asian="normal" style:font-name-complex="Times New Roman" style:font-style-complex="normal"/>
    </style:style>
    <style:style style:name="T12" style:family="text">
      <style:text-properties fo:font-style="normal" officeooo:rsid="00d6a482" style:font-style-asian="normal" style:font-name-complex="Times New Roman" style:font-style-complex="normal"/>
    </style:style>
    <style:style style:name="T13" style:family="text">
      <style:text-properties fo:font-style="normal" fo:font-weight="normal" officeooo:rsid="00d6633c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tyle="normal" fo:font-weight="normal" officeooo:rsid="00d6a482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language="pt" fo:country="PT" fo:font-weight="normal" officeooo:rsid="025d9848" style:font-weight-asian="normal" style:font-weight-complex="normal"/>
    </style:style>
    <style:style style:name="T17" style:family="text">
      <style:text-properties officeooo:rsid="02615b0b"/>
    </style:style>
    <style:style style:name="T18" style:family="text">
      <style:text-properties officeooo:rsid="02631334"/>
    </style:style>
    <style:style style:name="T19" style:family="text">
      <style:text-properties officeooo:rsid="006f8cc0"/>
    </style:style>
    <style:style style:name="T20" style:family="text">
      <style:text-properties officeooo:rsid="00858e69"/>
    </style:style>
    <style:style style:name="T21" style:family="text">
      <style:text-properties officeooo:rsid="00de0971"/>
    </style:style>
    <style:style style:name="T22" style:family="text">
      <style:text-properties officeooo:rsid="00e0dd01"/>
    </style:style>
    <style:style style:name="T23" style:family="text">
      <style:text-properties officeooo:rsid="02655f7e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font-name="Nimbus Roman No9 L" officeooo:rsid="02615b0b"/>
    </style:style>
    <style:style style:name="T26" style:family="text">
      <style:text-properties officeooo:rsid="0009951b"/>
    </style:style>
    <style:style style:name="T27" style:family="text">
      <style:text-properties officeooo:rsid="00137d47"/>
    </style:style>
    <style:style style:name="T28" style:family="text">
      <style:text-properties fo:font-weight="bold" officeooo:rsid="005b8d86" style:font-weight-asian="bold" style:font-weight-complex="bold"/>
    </style:style>
    <style:style style:name="T29" style:family="text">
      <style:text-properties fo:font-weight="bold" officeooo:rsid="0061bf0c" style:font-weight-asian="bold" style:font-weight-complex="bold"/>
    </style:style>
    <style:style style:name="T30" style:family="text">
      <style:text-properties fo:font-weight="bold" officeooo:rsid="00d6633c" style:font-weight-asian="bold" style:font-weight-complex="bold"/>
    </style:style>
    <style:style style:name="T31" style:family="text">
      <style:text-properties fo:font-weight="bold" officeooo:rsid="00d6a482" style:font-weight-asian="bold" style:font-weight-complex="bold"/>
    </style:style>
    <style:style style:name="T32" style:family="text">
      <style:text-properties fo:font-weight="bold" officeooo:rsid="02655f7e" style:font-weight-asian="bold" style:font-weight-complex="bold"/>
    </style:style>
    <style:style style:name="T33" style:family="text">
      <style:text-properties officeooo:rsid="00d6633c"/>
    </style:style>
    <style:style style:name="T34" style:family="text">
      <style:text-properties officeooo:rsid="00d6a482"/>
    </style:style>
    <style:style style:name="T35" style:family="text">
      <style:text-properties officeooo:rsid="0061bf0c"/>
    </style:style>
    <style:style style:name="T36" style:family="text">
      <style:text-properties officeooo:rsid="0057aa1c"/>
    </style:style>
    <style:style style:name="T37" style:family="text">
      <style:text-properties officeooo:rsid="00830def"/>
    </style:style>
    <style:style style:name="T38" style:family="text">
      <style:text-properties officeooo:rsid="00a670c6"/>
    </style:style>
    <style:style style:name="T39" style:family="text">
      <style:text-properties officeooo:rsid="006bb45c"/>
    </style:style>
    <style:style style:name="T40" style:family="text">
      <style:text-properties fo:font-size="12pt"/>
    </style:style>
    <style:style style:name="T41" style:family="text">
      <style:text-properties fo:language="pt" fo:country="BR"/>
    </style:style>
    <style:style style:name="T42" style:family="text">
      <style:text-properties style:font-name-asian="Times New Roman"/>
    </style:style>
    <style:style style:name="T43" style:family="text">
      <style:text-properties style:font-size-asian="12pt"/>
    </style:style>
    <style:style style:name="T44" style:family="text">
      <style:text-properties style:language-asian="pt" style:country-asian="BR"/>
    </style:style>
    <style:style style:name="T45" style:family="text">
      <style:text-properties style:font-style-asian="normal"/>
    </style:style>
    <style:style style:name="T46" style:family="text">
      <style:text-properties style:font-weight-asian="normal"/>
    </style:style>
    <style:style style:name="T47" style:family="text">
      <style:text-properties style:font-name-complex="Times New Roman"/>
    </style:style>
    <style:style style:name="T48" style:family="text">
      <style:text-properties officeooo:rsid="02655f7e" style:font-name-complex="Times New Roman"/>
    </style:style>
    <style:style style:name="T49" style:family="text">
      <style:text-properties style:font-size-complex="12pt"/>
    </style:style>
    <style:style style:name="T50" style:family="text">
      <style:text-properties style:language-complex="pt" style:country-complex="BR"/>
    </style:style>
    <style:style style:name="T51" style:family="text">
      <style:text-properties style:font-style-complex="normal"/>
    </style:style>
    <style:style style:name="T52" style:family="text">
      <style:text-properties style:font-weight-complex="normal"/>
    </style:style>
    <style:style style:name="T53" style:family="text">
      <style:text-properties officeooo:rsid="0265b97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7">3</text:span><text:span text:style-name="T18">5</text:span><text:span text:style-name="T23">4</text:span>/201<text:span text:style-name="T17">5</text:span><text:tab/><text:tab/><text:tab/><text:tab/> <text:s text:c="18"/><text:span text:style-name="T23"><text:s text:c="3"/></text:span>Novo Hamburgo, <text:span text:style-name="T18">16</text:span><text:span text:style-name="T17"> de abril</text:span><text:span text:style-name="T3"> de</text:span> 201<text:span text:style-name="T17">5</text:span>.</text:p>
      <text:p text:style-name="P15"/>
      <text:p text:style-name="P12"/>
      <text:p text:style-name="P12"/>
      <text:p text:style-name="P14"><text:span text:style-name="T18"/></text:p>
      <text:p text:style-name="P14"><text:span text:style-name="T18">À Empresa</text:span> </text:p>
      <text:p text:style-name="P27"><text:span text:style-name="goog_5f_qs-tidbit1"><text:span text:style-name="T30">Paulo Ricardo Schommer</text:span></text:span><text:span text:style-name="goog_5f_qs-tidbit1"><text:span text:style-name="T31"> </text:span></text:span><text:span text:style-name="goog_5f_qs-tidbit1"><text:span text:style-name="T30">-</text:span></text:span><text:span text:style-name="goog_5f_qs-tidbit1"><text:span text:style-name="T32"> </text:span></text:span><text:span text:style-name="goog_5f_qs-tidbit1"><text:span text:style-name="T30">M</text:span></text:span><text:span text:style-name="goog_5f_qs-tidbit1"><text:span text:style-name="T31">E</text:span></text:span></text:p>
      <text:p text:style-name="P31">Avenida <text:span text:style-name="T23"><text:s/>Pedro Adams Filho, 350</text:span></text:p>
      <text:p text:style-name="P13">Bairro <text:span text:style-name="T23">Santo Afonso</text:span></text:p>
      <text:p text:style-name="P16">NOVO HAMBURGO – RS</text:p>
      <text:p text:style-name="P26">93<text:span text:style-name="goog_5f_qs-tidbit1">3</text:span><text:span text:style-name="goog_5f_qs-tidbit1">2</text:span><text:span text:style-name="goog_5f_qs-tidbit1">0</text:span><text:span text:style-name="goog_5f_qs-tidbit1">-</text:span><text:span text:style-name="goog_5f_qs-tidbit1">0</text:span><text:span text:style-name="goog_5f_qs-tidbit1">0</text:span><text:span text:style-name="goog_5f_qs-tidbit1">4</text:span></text:p>
      <text:p text:style-name="P24"><text:span text:style-name="goog_5f_qs-tidbit1"><text:span text:style-name="T16"/></text:span></text:p>
      <text:p text:style-name="P23"/>
      <text:p text:style-name="P22"/>
      <text:p text:style-name="P21"><text:span text:style-name="T18">Senhores</text:span>,</text:p>
      <text:p text:style-name="P21"/>
      <text:p text:style-name="P29"><text:span text:style-name="goog_5f_qs-tidbit1"><text:span text:style-name="T5">É com satisfação que e</text:span></text:span><text:span text:style-name="goog_5f_qs-tidbit1"><text:span text:style-name="T4">ncaminhamos cópia do Requerimento nº 4</text:span></text:span><text:span text:style-name="goog_5f_qs-tidbit1"><text:span text:style-name="T5">8</text:span></text:span><text:span text:style-name="goog_5f_qs-tidbit1"><text:span text:style-name="T6">7</text:span></text:span><text:span text:style-name="goog_5f_qs-tidbit1"><text:span text:style-name="T4">/2015, de autoria da vereadora Patrícia Beck, que “</text:span></text:span><text:span text:style-name="goog_5f_qs-tidbit1"><text:span text:style-name="T21">Requer Voto de Congratulações </text:span></text:span><text:span text:style-name="goog_5f_qs-tidbit1"><text:span text:style-name="T26">à </text:span></text:span><text:span text:style-name="goog_5f_qs-tidbit1"><text:span text:style-name="T27">empresa</text:span></text:span><text:span text:style-name="goog_5f_qs-tidbit1"><text:span text:style-name="T28"> </text:span></text:span><text:span text:style-name="goog_5f_qs-tidbit1"><text:span text:style-name="T33">Paulo Ricardo Schommer</text:span></text:span><text:span text:style-name="goog_5f_qs-tidbit1"><text:span text:style-name="T34"> </text:span></text:span><text:span text:style-name="goog_5f_qs-tidbit1"><text:span text:style-name="T33">-</text:span></text:span><text:span text:style-name="goog_5f_qs-tidbit1"><text:span text:style-name="T53"> </text:span></text:span><text:span text:style-name="goog_5f_qs-tidbit1"><text:span text:style-name="T33">M</text:span></text:span><text:span text:style-name="goog_5f_qs-tidbit1"><text:span text:style-name="T34">E</text:span></text:span><text:span text:style-name="goog_5f_qs-tidbit1"><text:span text:style-name="T35">,</text:span></text:span><text:span text:style-name="goog_5f_qs-tidbit1"><text:span text:style-name="T29"> </text:span></text:span><text:span text:style-name="goog_5f_qs-tidbit1"><text:span text:style-name="T36">p</text:span></text:span><text:span text:style-name="goog_5f_qs-tidbit1"><text:span text:style-name="T26">ela passagem de seus</text:span></text:span><text:span text:style-name="goog_5f_qs-tidbit1"><text:span text:style-name="T37"> </text:span></text:span><text:span text:style-name="goog_5f_qs-tidbit1"><text:span text:style-name="T38"><text:s/></text:span></text:span><text:span text:style-name="goog_5f_qs-tidbit1"><text:span text:style-name="T33">51</text:span></text:span><text:span text:style-name="goog_5f_qs-tidbit1"><text:span text:style-name="T39"> </text:span></text:span><text:span text:style-name="goog_5f_qs-tidbit1"><text:span text:style-name="T26">anos de <text:s/>fundação</text:span></text:span><text:span text:style-name="goog_5f_qs-tidbit1"><text:span text:style-name="T23">.</text:span></text:span><text:span text:style-name="goog_5f_qs-tidbit1"><text:span text:style-name="T4">”, o qual foi aprovado na Sessão Ordinária de 1</text:span></text:span><text:span text:style-name="goog_5f_qs-tidbit1"><text:span text:style-name="T5">5</text:span></text:span><text:span text:style-name="goog_5f_qs-tidbit1"><text:span text:style-name="T4"> de abril de 2015.</text:span></text:span></text:p>
      <text:p text:style-name="P8"/>
      <text:p text:style-name="P25"><text:span text:style-name="T8">Atencios</text:span><text:span text:style-name="T10">as saudações</text:span><text:span text:style-name="T8">.</text:span><text:span text:style-name="T9"> <text:s text:c="20"/></text:span></text:p>
      <text:p text:style-name="P7"/>
      <text:p text:style-name="P17"/>
      <text:p text:style-name="P20">VILMAR EMILIO HEMING</text:p>
      <text:p text:style-name="P19"><text:s text:c="14"/>Presidente</text:p>
      <text:p text:style-name="P18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48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13T15:26: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7" meta: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