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79b1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22f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bbe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01804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30180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1165f" officeooo:paragraph-rsid="02301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694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741c7" officeooo:paragraph-rsid="02301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normal" officeooo:rsid="022ba05d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" style:family="text">
      <style:text-properties style:use-window-font-color="true" fo:language="pt" fo:country="BR" fo:font-style="normal" officeooo:rsid="00d741c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style:use-window-font-color="true" fo:language="pt" fo:country="BR" fo:font-style="normal" officeooo:rsid="007f72f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style:use-window-font-color="true" style:font-name="Nimbus Roman No9 L" fo:language="pt" fo:country="BR" fo:font-style="normal" officeooo:rsid="02043416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6" style:family="text">
      <style:text-properties style:use-window-font-color="true" style:font-name="Nimbus Roman No9 L" fo:language="pt" fo:country="BR" fo:font-style="normal" officeooo:rsid="022af50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5b8d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d741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f72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1bf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7aa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30d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670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bb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0d5c50"/>
    </style:style>
    <style:style style:name="T20" style:family="text">
      <style:text-properties officeooo:rsid="02131084"/>
    </style:style>
    <style:style style:name="T21" style:family="text">
      <style:text-properties officeooo:rsid="0217921c"/>
    </style:style>
    <style:style style:name="T22" style:family="text">
      <style:text-properties officeooo:rsid="021abcc2"/>
    </style:style>
    <style:style style:name="T23" style:family="text">
      <style:text-properties officeooo:rsid="021bbea1"/>
    </style:style>
    <style:style style:name="T24" style:family="text">
      <style:text-properties fo:font-style="normal" officeooo:rsid="00d741c7" style:font-style-asian="normal" style:font-name-complex="Arial" style:font-style-complex="normal"/>
    </style:style>
    <style:style style:name="T25" style:family="text">
      <style:text-properties fo:font-style="normal" officeooo:rsid="022ba05d" style:font-style-asian="normal" style:font-name-complex="Arial" style:font-style-complex="normal"/>
    </style:style>
    <style:style style:name="T2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2af50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30180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1e3918"/>
    </style:style>
    <style:style style:name="T35" style:family="text">
      <style:text-properties officeooo:rsid="0220ac0c"/>
    </style:style>
    <style:style style:name="T36" style:family="text">
      <style:text-properties officeooo:rsid="02222f3f"/>
    </style:style>
    <style:style style:name="T37" style:family="text">
      <style:text-properties officeooo:rsid="0226940c"/>
    </style:style>
    <style:style style:name="T38" style:family="text">
      <style:text-properties officeooo:rsid="02279b17"/>
    </style:style>
    <style:style style:name="T39" style:family="text">
      <style:text-properties officeooo:rsid="02291212"/>
    </style:style>
    <style:style style:name="T40" style:family="text">
      <style:text-properties officeooo:rsid="022af508"/>
    </style:style>
    <style:style style:name="T41" style:family="text">
      <style:text-properties officeooo:rsid="022ba05d"/>
    </style:style>
    <style:style style:name="T42" style:family="text">
      <style:text-properties officeooo:rsid="022cbcfd"/>
    </style:style>
    <style:style style:name="T43" style:family="text">
      <style:text-properties officeooo:rsid="022d88a0"/>
    </style:style>
    <style:style style:name="T44" style:family="text">
      <style:text-properties officeooo:rsid="023018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3</text:span><text:span text:style-name="T44">53</text:span>/201<text:span text:style-name="T22">5</text:span><text:tab/><text:tab/><text:tab/><text:tab/> <text:s text:c="17"/>Novo Hamburgo, <text:span text:style-name="T23">16 de abril</text:span> de 201<text:span text:style-name="T22">5</text:span>.</text:p>
      <text:p text:style-name="P17"/>
      <text:p text:style-name="P16"/>
      <text:p text:style-name="P16"/>
      <text:p text:style-name="P26"><text:span text:style-name="T37">À </text:span><text:span text:style-name="T40">Direção</text:span></text:p>
      <text:p text:style-name="P24"><text:span text:style-name="T3">MM Severo &amp; </text:span><text:span text:style-name="T4">C</text:span><text:span text:style-name="T3">ia Ltda.</text:span></text:p>
      <text:p text:style-name="P27">Rua Santa Rita, <text:span text:style-name="T44">nº</text:span> 77 </text:p>
      <text:p text:style-name="P27">Bairro Industrial</text:p>
      <text:p text:style-name="P14">Novo <text:span text:style-name="T21">H</text:span>amburgo – RS</text:p>
      <text:p text:style-name="P25"><text:span text:style-name="T25">93</text:span><text:span text:style-name="T24">320-540</text:span></text:p>
      <text:p text:style-name="P13"/>
      <text:p text:style-name="P7"/>
      <text:p text:style-name="P7"/>
      <text:p text:style-name="P7"/>
      <text:p text:style-name="P9"><text:span text:style-name="T38">Senhor</text:span><text:span text:style-name="T42">es Diretores</text:span><text:span text:style-name="T38">:</text:span></text:p>
      <text:p text:style-name="P8"/>
      <text:p text:style-name="P23"><text:span text:style-name="T26">Cumpre-nos e</text:span><text:span text:style-name="T27">ncaminha</text:span><text:span text:style-name="T26">r</text:span><text:span text:style-name="T27"> cópia do</text:span><text:span text:style-name="T28"> Requerimento nº </text:span><text:span text:style-name="T29">4</text:span><text:span text:style-name="T33">86</text:span><text:span text:style-name="T28">/201</text:span><text:span text:style-name="T30">5</text:span><text:span text:style-name="T28">, de autoria </text:span><text:span text:style-name="T27">d</text:span><text:span text:style-name="T33">a </text:span><text:span text:style-name="T26">V</text:span><text:span text:style-name="T28">ereador</text:span><text:span text:style-name="T33">a</text:span><text:span text:style-name="T31"> </text:span><text:span text:style-name="T33">Patrícia Beck</text:span><text:span text:style-name="T27">, </text:span><text:span text:style-name="T28">que “</text:span><text:span text:style-name="T8">Requer Voto de Congratulações </text:span><text:span text:style-name="T9">à </text:span><text:span text:style-name="T10">empresa</text:span><text:span text:style-name="T11"> </text:span><text:span text:style-name="T12">MM Severo &amp; </text:span><text:span text:style-name="T13">C</text:span><text:span text:style-name="T12">ia Ltda.</text:span><text:span text:style-name="T14">, </text:span><text:span text:style-name="T15">p</text:span><text:span text:style-name="T9">ela passagem de seus</text:span><text:span text:style-name="T16"> </text:span><text:span text:style-name="T12">08</text:span><text:span text:style-name="T18"> </text:span><text:span text:style-name="T9">anos de fundação</text:span><text:span text:style-name="T8">.”</text:span>.</text:p>
      <text:p text:style-name="P22"/>
      <text:p text:style-name="P10">Na oportunidade, manifestamo<text:span text:style-name="T19">s </text:span>con<text:span text:style-name="T35">gratulações</text:span> <text:span text:style-name="T19">em nome desta Casa Legislativa</text:span>.</text:p>
      <text:p text:style-name="P11">Atenciosamente.</text:p>
      <text:p text:style-name="P8"><text:s text:c="21"/></text:p>
      <text:p text:style-name="P19"/>
      <text:p text:style-name="P12"/>
      <text:p text:style-name="P18"/>
      <text:p text:style-name="P20"><text:span text:style-name="T22">VILMAR EMILIO HEMING</text:span>,</text:p>
      <text:p text:style-name="P21"><text:s text:c="14"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37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