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ec3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cm" fo:margin-bottom="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ec33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0fb1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officeooo:rsid="000fb15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weight="bold" style:font-weight-asian="bold" style:font-weight-complex="bold"/>
    </style:style>
    <style:style style:name="T9" style:family="text">
      <style:text-properties officeooo:rsid="0009ac0d"/>
    </style:style>
    <style:style style:name="T10" style:family="text">
      <style:text-properties officeooo:rsid="000c7827"/>
    </style:style>
    <style:style style:name="T11" style:family="text">
      <style:text-properties officeooo:rsid="000ec3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REDAÇÃO FINAL DO </text:span>PROJETO DE RESOLUÇÃO Nº <text:span text:style-name="T9">1</text:span>/201<text:span text:style-name="T10">5</text:span></text:p>
      <text:p text:style-name="P15"><text:span text:style-name="T11">Acrescenta alínea "f" ao inciso III do art. 35 da Resolução nº 8/15L/2009, de 11 de dezembro de 2009, que dispõe sobre o Regimento Interno da Câmara Municipal de Novo Hamburgo</text:span>.</text:p>
      <text:p text:style-name="P12">________________________, PRESIDENTE DA CÂMARA MUNICIPAL DE NOVO HAMBURGO, faço saber que esta aprovou e eu promulgo a seguinte</text:p>
      <text:p text:style-name="P13">RESOLUÇÃO</text:p>
      <text:p text:style-name="P11"><text:span text:style-name="T2">Art. 1º</text:span><text:tab/><text:span text:style-name="T11">O inciso III do art. 35 da Resolução nº 8/15L/2009, de 11 de dezembro de 2009, que dispõe sobre o Regimento Interno da Câmara Municipal de Novo Hamburgo, fica acrescido da alínea "f", com a seguinte redação</text:span><text:span text:style-name="T3">:</text:span></text:p>
      <text:p text:style-name="P16"><text:span text:style-name="T4">"</text:span><text:span text:style-name="T5">f)<text:tab/></text:span><text:span text:style-name="T6">notificar todos os vereadores, por escrito e com antecedência mínima de 7 (sete) dias, quando a pauta da reunião da mesa diretora e/ou reunião de lideranças for processo licitatório para compras, obras e serviços da Câmara Municipal</text:span><text:span text:style-name="T4">." (</text:span><text:span text:style-name="T5">AC</text:span><text:span text:style-name="T4">)</text:span></text:p>
      <text:p text:style-name="P14"><text:span text:style-name="T8">Art. 2º </text:span><text:span text:style-name="T7">Esta Resolução entra em vigor na data da sua publicação.</text:span></text:p>
      <text:p text:style-name="P10">GABINETE DA PRESIDÊNCIA "VICTOR HUGO KUNZ", aos . . . . . . . . . . . . . . . . . . . . . . . . . . . . .</text:p>
      <text:p text:style-name="P8"/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4" meta:character-count="13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