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9e1fe2" officeooo:paragraph-rsid="00a27a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9a9bcb" officeooo:paragraph-rsid="00a27a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a27a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a27aa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6ef8f6"/>
    </style:style>
    <style:style style:name="T21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5e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27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399d06"/>
    </style:style>
    <style:style style:name="T32" style:family="text">
      <style:text-properties officeooo:rsid="004b8346"/>
    </style:style>
    <style:style style:name="T33" style:family="text">
      <style:text-properties officeooo:rsid="005109d6"/>
    </style:style>
    <style:style style:name="T34" style:family="text">
      <style:text-properties officeooo:rsid="0054e89c"/>
    </style:style>
    <style:style style:name="T35" style:family="text">
      <style:text-properties fo:font-variant="normal" fo:text-transform="none" fo:letter-spacing="normal" fo:font-style="normal" fo:font-weight="normal" officeooo:rsid="009a9bcb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a27aa4" style:font-weight-asian="normal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27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42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43" style:family="text">
      <style:text-properties officeooo:rsid="0068dc31"/>
    </style:style>
    <style:style style:name="T44" style:family="text">
      <style:text-properties officeooo:rsid="007077dc"/>
    </style:style>
    <style:style style:name="T45" style:family="text">
      <style:text-properties officeooo:rsid="007977ba"/>
    </style:style>
    <style:style style:name="T46" style:family="text">
      <style:text-properties officeooo:rsid="007b0e13"/>
    </style:style>
    <style:style style:name="T47" style:family="text">
      <style:text-properties officeooo:rsid="007e54bd"/>
    </style:style>
    <style:style style:name="T48" style:family="text">
      <style:text-properties officeooo:rsid="0083e9d8"/>
    </style:style>
    <style:style style:name="T49" style:family="text">
      <style:text-properties officeooo:rsid="0096c982"/>
    </style:style>
    <style:style style:name="T50" style:family="text">
      <style:text-properties officeooo:rsid="009996a1"/>
    </style:style>
    <style:style style:name="T51" style:family="text">
      <style:text-properties officeooo:rsid="009e1fe2"/>
    </style:style>
    <style:style style:name="T52" style:family="text">
      <style:text-properties officeooo:rsid="00a27a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48">3</text:span><text:span text:style-name="T52">62</text:span><text:span text:style-name="T9">/</text:span>201<text:span text:style-name="T32">5</text:span><text:tab/> <text:s text:c="48"/><text:span text:style-name="T43"><text:s text:c="5"/></text:span><text:span text:style-name="T48"><text:s text:c="3"/></text:span>Novo Hamburgo, <text:span text:style-name="T52">22</text:span><text:span text:style-name="T47"> </text:span><text:span text:style-name="T33">de </text:span><text:span text:style-name="T48">abril</text:span><text:span text:style-name="T10"> de 201</text:span><text:span text:style-name="T32">5</text:span><text:span text:style-name="T10">.</text:span></text:p>
      <text:p text:style-name="P14"/>
      <text:p text:style-name="P14"/>
      <text:p text:style-name="P18"/>
      <text:p text:style-name="P32"><text:span text:style-name="T52">Aos Familiares do Senhor</text:span></text:p>
      <text:p text:style-name="P31"><text:span text:style-name="T52">Antão Guedes de Siqueira</text:span></text:p>
      <text:p text:style-name="P9"><text:span text:style-name="Strong_20_Emphasis"><text:span text:style-name="T37">Rua</text:span></text:span><text:span text:style-name="Strong_20_Emphasis"><text:span text:style-name="T38"> </text:span></text:span><text:span text:style-name="Strong_20_Emphasis"><text:span text:style-name="T40">Honduras, 157</text:span></text:span></text:p>
      <text:p text:style-name="P7"><text:span text:style-name="Strong_20_Emphasis"><text:span text:style-name="T41">Bairro</text:span></text:span><text:span text:style-name="Strong_20_Emphasis"><text:span text:style-name="T42"> </text:span></text:span><text:span text:style-name="Strong_20_Emphasis"><text:span text:style-name="T36">Santo Afonso</text:span></text:span></text:p>
      <text:p text:style-name="P19"><text:span text:style-name="T20">NOVO HAMBURGO</text:span><text:span text:style-name="T19"> </text:span>– RS</text:p>
      <text:p text:style-name="P20">93<text:span text:style-name="T52">420-130</text:span></text:p>
      <text:p text:style-name="P21"/>
      <text:p text:style-name="P8"/>
      <text:p text:style-name="P15"/>
      <text:p text:style-name="P16"><text:span text:style-name="T2">Senhor</text:span><text:span text:style-name="T4">es</text:span><text:span text:style-name="T5"> Familiares</text:span><text:span text:style-name="T3">,</text:span></text:p>
      <text:p text:style-name="P17"/>
      <text:p text:style-name="P33"><text:span text:style-name="T26">Encaminhamos cópia do Requerimento nº </text:span><text:span text:style-name="T27">4</text:span><text:span text:style-name="T30">90</text:span><text:span text:style-name="T26">/201</text:span><text:span text:style-name="T29">5</text:span><text:span text:style-name="T26">, de autoria </text:span><text:span text:style-name="T12">d</text:span><text:span text:style-name="T13">o</text:span><text:span text:style-name="T12"> </text:span><text:span text:style-name="T17">V</text:span><text:span text:style-name="T12">ereador</text:span><text:span text:style-name="T16"> </text:span><text:span text:style-name="T18">Roger Corrêa</text:span><text:span text:style-name="T14">,</text:span><text:span text:style-name="T15"> </text:span><text:span text:style-name="T26">que “</text:span><text:span text:style-name="T25">Requer Voto de Pesar pelo falecimento do Senhor Antão Guedes de Siqueira.</text:span><text:span text:style-name="T26">”.</text:span></text:p>
      <text:p text:style-name="P23">Na oportunidade, externamos<text:span text:style-name="T46"> </text:span><text:span text:style-name="T45">con</text:span><text:span text:style-name="T50">dolências</text:span><text:span text:style-name="T46"> </text:span><text:span text:style-name="T22">a</text:span><text:span text:style-name="T23"> Vossa</text:span><text:span text:style-name="T24">s</text:span><text:span text:style-name="T23"> Senhoria</text:span><text:span text:style-name="T24">s</text:span><text:span text:style-name="T21">,</text:span> em nome desta Casa Legislativa.</text:p>
      <text:p text:style-name="P23"/>
      <text:p text:style-name="P16">Atenciosa<text:span text:style-name="T31">s </text:span><text:span text:style-name="T34">s</text:span><text:span text:style-name="T31">audações</text:span><text:span text:style-name="T11">.</text:span></text:p>
      <text:p text:style-name="P24"/>
      <text:p text:style-name="P28"/>
      <text:p text:style-name="P29"/>
      <text:p text:style-name="P30">VILMAR EMILIO HEMING</text:p>
      <text:p text:style-name="P26"><text:s text:c="52"/><text:span text:style-name="T44"><text:s text:c="16"/></text:span><text:s/>Presidente</text:p>
      <text:p text:style-name="P10"/>
      <text:p text:style-name="P10"/>
      <text:p text:style-name="P10"/>
      <text:p text:style-name="P13"/>
      <text:p text:style-name="P25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9" meta:word-count="145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13-04/sessão%2013-04/sessão%2008-04/.broffice.org/3/user/template/modelo-2012.ott" meta:date="2014-03-11T14:21:05"/>
  </office:meta>
</office:document-meta>
</file>