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06419cd" officeooo:paragraph-rsid="006419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876e5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05a80" officeooo:paragraph-rsid="00605a8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6ede8" officeooo:paragraph-rsid="006aff1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6ede8" officeooo:paragraph-rsid="006cb75b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66ede8" officeooo:paragraph-rsid="006aff1f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cb7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05a80" style:font-weight-asian="normal" style:font-name-complex="Arial" style:font-weight-complex="normal"/>
    </style:style>
    <style:style style:name="T3" style:family="text">
      <style:text-properties fo:font-weight="normal" officeooo:rsid="0066ede8" style:font-weight-asian="normal" style:font-name-complex="Arial" style:font-weight-complex="normal"/>
    </style:style>
    <style:style style:name="T4" style:family="text">
      <style:text-properties fo:font-weight="normal" officeooo:rsid="006cb75b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officeooo:rsid="005109d6" style:font-size-asian="12pt" style:font-size-complex="12pt"/>
    </style:style>
    <style:style style:name="T16" style:family="text">
      <style:text-properties fo:font-size="12pt" officeooo:rsid="005cae5f" style:font-size-asian="12pt" style:font-size-complex="12pt"/>
    </style:style>
    <style:style style:name="T17" style:family="text">
      <style:text-properties fo:font-size="12pt" officeooo:rsid="00605a80" style:font-size-asian="12pt" style:font-size-complex="12pt"/>
    </style:style>
    <style:style style:name="T1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66ed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6cb75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officeooo:rsid="00399d06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4c9b86" style:font-size-asian="12pt" style:font-size-complex="12pt"/>
    </style:style>
    <style:style style:name="T28" style:family="text">
      <style:text-properties style:font-name="Nimbus Roman No9 L" fo:font-size="12pt" officeooo:rsid="0066ede8" style:font-size-asian="12pt" style:font-size-complex="12pt"/>
    </style:style>
    <style:style style:name="T29" style:family="text">
      <style:text-properties style:font-name="Nimbus Roman No9 L" fo:font-size="12pt" officeooo:rsid="006cb75b" style:font-size-asian="12pt" style:font-size-complex="12pt"/>
    </style:style>
    <style:style style:name="T30" style:family="text">
      <style:text-properties style:font-name="Nimbus Roman No9 L" fo:font-size="12pt" officeooo:rsid="006e12bd" style:font-size-asian="12pt" style:font-size-complex="12pt"/>
    </style:style>
    <style:style style:name="T31" style:family="text">
      <style:text-properties style:font-name="Nimbus Roman No9 L" fo:font-size="12pt" officeooo:rsid="006f41d5" style:font-size-asian="12pt" style:font-size-complex="12pt"/>
    </style:style>
    <style:style style:name="T32" style:family="text">
      <style:text-properties style:font-name="Nimbus Roman No9 L" fo:font-size="12pt" fo:font-weight="bold" officeooo:rsid="0066ede8" style:font-size-asian="12pt" style:font-weight-asian="bold" style:font-size-complex="12pt" style:font-weight-complex="bold"/>
    </style:style>
    <style:style style:name="T33" style:family="text">
      <style:text-properties style:font-name="Nimbus Roman No9 L" fo:font-size="12pt" fo:font-weight="bold" officeooo:rsid="006cb75b" style:font-size-asian="12pt" style:font-weight-asian="bold" style:font-size-complex="12pt" style:font-weight-complex="bold"/>
    </style:style>
    <style:style style:name="T34" style:family="text">
      <style:text-properties style:font-name="Nimbus Roman No9 L" fo:font-size="12pt" fo:font-weight="bold" officeooo:rsid="006f41d5" style:font-size-asian="12pt" style:font-weight-asian="bold" style:font-size-complex="12pt" style:font-weight-complex="bold"/>
    </style:style>
    <style:style style:name="T35" style:family="text">
      <style:text-properties officeooo:rsid="004b8346"/>
    </style:style>
    <style:style style:name="T36" style:family="text">
      <style:text-properties officeooo:rsid="005109d6"/>
    </style:style>
    <style:style style:name="T37" style:family="text">
      <style:text-properties officeooo:rsid="0054e89c"/>
    </style:style>
    <style:style style:name="T38" style:family="text">
      <style:text-properties officeooo:rsid="025876e5"/>
    </style:style>
    <style:style style:name="T39" style:family="text">
      <style:text-properties officeooo:rsid="01bd01e4"/>
    </style:style>
    <style:style style:name="T40" style:family="text">
      <style:text-properties officeooo:rsid="01b0be7c"/>
    </style:style>
    <style:style style:name="T41" style:family="text">
      <style:text-properties officeooo:rsid="005e2c45"/>
    </style:style>
    <style:style style:name="T42" style:family="text">
      <style:text-properties officeooo:rsid="005eb36b"/>
    </style:style>
    <style:style style:name="T43" style:family="text">
      <style:text-properties officeooo:rsid="00605a8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c9b86" style:font-weight-asian="bold" style:font-weight-complex="bold"/>
    </style:style>
    <style:style style:name="T46" style:family="text">
      <style:text-properties officeooo:rsid="0066ede8"/>
    </style:style>
    <style:style style:name="T47" style:family="text">
      <style:text-properties officeooo:rsid="0068aafc"/>
    </style:style>
    <style:style style:name="T48" style:family="text">
      <style:text-properties officeooo:rsid="006aff1f"/>
    </style:style>
    <style:style style:name="T49" style:family="text">
      <style:text-properties officeooo:rsid="006cb75b"/>
    </style:style>
    <style:style style:name="T50" style:family="text">
      <style:text-properties officeooo:rsid="007032b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7">n</text:span>º <text:span text:style-name="T48">363</text:span><text:span text:style-name="T8">/</text:span>201<text:span text:style-name="T35">5</text:span><text:tab/> <text:s text:c="48"/><text:span text:style-name="T47"><text:s text:c="5"/></text:span>Novo Hamburgo, <text:span text:style-name="T50">22</text:span><text:span text:style-name="T36"> de </text:span><text:span text:style-name="T50">abril</text:span><text:span text:style-name="T9"> de 201</text:span><text:span text:style-name="T35">5</text:span><text:span text:style-name="T9">.</text:span></text:p>
      <text:p text:style-name="P25"/>
      <text:p text:style-name="P25"/>
      <text:p text:style-name="P21"/>
      <text:p text:style-name="P29"><text:span text:style-name="T48">Ao Senhor</text:span></text:p>
      <text:p text:style-name="P31"><text:span text:style-name="T48">Dari Salvador Quever</text:span></text:p>
      <text:p text:style-name="P30"><text:span text:style-name="T48">Presidente da Associação <text:s/></text:span><text:span text:style-name="T49">e Cultural Independente</text:span></text:p>
      <text:p text:style-name="P27">Rua <text:span text:style-name="T49">Alfredo Ebert, 51</text:span></text:p>
      <text:p text:style-name="P26">Bairro<text:span text:style-name="T49"> Petrópolis</text:span></text:p>
      <text:p text:style-name="P8"><text:span text:style-name="T38">Novo Hamburgo</text:span><text:span text:style-name="T39"> </text:span><text:span text:style-name="T40">- </text:span>RS </text:p>
      <text:p text:style-name="P9">93<text:span text:style-name="T49">346-240</text:span></text:p>
      <text:p text:style-name="P22"/>
      <text:p text:style-name="P10"/>
      <text:p text:style-name="P20"/>
      <text:p text:style-name="P7"/>
      <text:p text:style-name="P25"/>
      <text:p text:style-name="P16"><text:span text:style-name="T2">Senhor</text:span><text:span text:style-name="T3"> </text:span><text:span text:style-name="T4">Presidente</text:span><text:span text:style-name="T3">,</text:span></text:p>
      <text:p text:style-name="P13"/>
      <text:p text:style-name="P34"><text:span text:style-name="T26">Comunicamos que este Legislativo aprovou o Requerimento nº <text:s text:c="31"/></text:span><text:span text:style-name="T30">491</text:span><text:span text:style-name="T26">/201</text:span><text:span text:style-name="T27">5</text:span><text:span text:style-name="T26">, de autoria</text:span><text:span text:style-name="T28"> do vereador</text:span><text:span text:style-name="T23"> Naasom Luciano</text:span><text:span text:style-name="T20">,</text:span><text:span text:style-name="T19"> </text:span><text:span text:style-name="T26">que “</text:span><text:span text:style-name="T29">Requer que Parte do Expediente da Sessão Ordinária do dia </text:span><text:span text:style-name="T34">1º</text:span><text:span text:style-name="T33"> de julho de 2015</text:span><text:span text:style-name="T29">, seja destinada para homenagear a Associação Atlética e Cultural Independente pela passagem dos seus 20 anos de existência.</text:span><text:span text:style-name="T25">”.</text:span></text:p>
      <text:p text:style-name="P18"/>
      <text:p text:style-name="P19">Assim<text:span text:style-name="T11">, convidamos Vossa </text:span><text:span text:style-name="T17">Senhoria</text:span><text:span text:style-name="T13"> </text:span><text:span text:style-name="T16">e demais</text:span><text:span text:style-name="T17"> colaboradores</text:span><text:span text:style-name="T15">, </text:span><text:span text:style-name="T11">para participar</text:span><text:span text:style-name="T15">em</text:span><text:span text:style-name="T11"> da </text:span>referida <text:span text:style-name="T41">S</text:span><text:span text:style-name="T11">essão, às </text:span><text:span text:style-name="T44">1</text:span><text:span text:style-name="T45">4</text:span><text:span text:style-name="T44">h</text:span><text:span text:style-name="T45">30</text:span><text:span text:style-name="T44">min</text:span>, e <text:span text:style-name="T12">solicitamos que, no momento de sua chegada, identifique-se junto à </text:span><text:span text:style-name="T14">recepção ou à </text:span><text:span text:style-name="T12">Equipe de Cerimonial da Casa.</text:span></text:p>
      <text:p text:style-name="P14"/>
      <text:p text:style-name="P15">Atenciosa<text:span text:style-name="T24">s </text:span><text:span text:style-name="T37">s</text:span><text:span text:style-name="T24">audações</text:span><text:span text:style-name="T10">.</text:span></text:p>
      <text:p text:style-name="P15"/>
      <text:p text:style-name="P24"/>
      <text:p text:style-name="P24"/>
      <text:p text:style-name="P28">VILMAR EMILIO HEMING</text:p>
      <text:p text:style-name="P17"><text:s text:c="52"/><text:span text:style-name="T42"><text:s text:c="16"/></text:span><text:s/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5"/></text:p>
      <text:p text:style-name="P11"><text:span text:style-name="T5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16T15:23:04</meta:print-date>
    <meta:document-statistic meta:table-count="0" meta:image-count="1" meta:object-count="0" meta:page-count="1" meta:paragraph-count="20" meta:word-count="193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