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65aa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df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0b9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65a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2412cb0"/>
    </style:style>
    <style:style style:name="T22" style:family="text">
      <style:text-properties fo:color="#000000" fo:font-size="14pt" fo:language="pt" fo:country="BR" fo:font-weight="normal" officeooo:rsid="0a7be8e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3" style:family="text">
      <style:text-properties fo:color="#000000" fo:font-size="14pt" fo:language="pt" fo:country="BR" fo:font-weight="normal" officeooo:rsid="0a80340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a7be8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a8034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258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242d410"/>
    </style:style>
    <style:style style:name="T28" style:family="text">
      <style:text-properties officeooo:rsid="0249fed2"/>
    </style:style>
    <style:style style:name="T29" style:family="text">
      <style:text-properties officeooo:rsid="024dfb40"/>
    </style:style>
    <style:style style:name="T30" style:family="text">
      <style:text-properties officeooo:rsid="0250b976"/>
    </style:style>
    <style:style style:name="T31" style:family="text">
      <style:text-properties officeooo:rsid="0254316b"/>
    </style:style>
    <style:style style:name="T32" style:family="text">
      <style:text-properties officeooo:rsid="02565a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5">n</text:span>º <text:span text:style-name="T30">35</text:span><text:span text:style-name="T32">9</text:span><text:span text:style-name="T16">/201</text:span><text:span text:style-name="T21">5</text:span> <text:s text:c="58"/><text:span text:style-name="T21"><text:s text:c="5"/></text:span><text:span text:style-name="T28"><text:s text:c="3"/></text:span>Novo Hamburgo, <text:span text:style-name="T30">16</text:span><text:span text:style-name="T17"> </text:span><text:span text:style-name="T18">d</text:span>e <text:span text:style-name="T28">abril</text:span><text:span text:style-name="T18"> </text:span>de 201<text:span text:style-name="T21">5</text:span>.</text:p>
      <text:p text:style-name="P25"/>
      <text:p text:style-name="P25"/>
      <text:p text:style-name="P17"/>
      <text:p text:style-name="P16"><text:span text:style-name="T2">Ao</text:span> Exmo. S<text:span text:style-name="T2">r.</text:span> <text:s/></text:p>
      <text:p text:style-name="P10">LUIS LAUERMANN</text:p>
      <text:p text:style-name="P18"><text:span text:style-name="T19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5"/>
      <text:p text:style-name="P11"><text:span text:style-name="T18">Senhor </text:span><text:span text:style-name="T20">Prefeito</text:span>:</text:p>
      <text:p text:style-name="P12"/>
      <text:p text:style-name="P26"><text:span text:style-name="T4">Encaminhamos a Vossa Excelência cópia</text:span><text:span text:style-name="T13"> da Redação Final</text:span><text:span text:style-name="T10"> </text:span><text:span text:style-name="T5">d</text:span><text:span text:style-name="T6">o</text:span><text:span text:style-name="T8"> </text:span><text:span text:style-name="T7">Projeto de Lei nº </text:span><text:span text:style-name="T13">14</text:span><text:span text:style-name="T7">/201</text:span><text:span text:style-name="T9">5</text:span><text:span text:style-name="T4">,</text:span><text:span text:style-name="T9"> </text:span><text:span text:style-name="T4">que “</text:span><text:span text:style-name="T25">Altera dispositivos que menciona na Lei Municipal nº 1.189/2004, que dispõe sobre a instituição do conselho municipal de segurança alimentar e nutricional sustentável-COMSEA, e dá outras providências</text:span><text:span text:style-name="T26">.</text:span><text:span text:style-name="T14">”</text:span>,<text:span text:style-name="T31"> </text:span><text:span text:style-name="T32">a</text:span> qual foi aprovad<text:span text:style-name="T32">a</text:span><text:span text:style-name="T4">.</text:span></text:p>
      <text:p text:style-name="P13"/>
      <text:p text:style-name="P14">Atenciosamente,</text:p>
      <text:p text:style-name="P14"/>
      <text:p text:style-name="P22"/>
      <text:p text:style-name="P22"/>
      <text:p text:style-name="P23"><text:span text:style-name="T27">VILMAR EMILIO HEMING</text:span> </text:p>
      <text:p text:style-name="P24"><text:span text:style-name="T27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9"><text:span text:style-name="T3"/></text:p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5T13:11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5" meta: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