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59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64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864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864820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64820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595b2" officeooo:paragraph-rsid="0286482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39d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595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07d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26c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4ed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648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7e9cf1"/>
    </style:style>
    <style:style style:name="T23" style:family="text">
      <style:text-properties officeooo:rsid="0282f7c2"/>
    </style:style>
    <style:style style:name="T24" style:family="text">
      <style:text-properties officeooo:rsid="0284c607"/>
    </style:style>
    <style:style style:name="T25" style:family="text">
      <style:text-properties officeooo:rsid="028595b2"/>
    </style:style>
    <style:style style:name="T26" style:family="text">
      <style:text-properties officeooo:rsid="02864820"/>
    </style:style>
    <style:style style:name="T27" style:family="text">
      <style:text-properties fo:font-size="10pt" fo:font-style="normal" fo:font-weight="normal" officeooo:rsid="00461f1e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5">3</text:span><text:span text:style-name="T26">70</text:span>/201<text:span text:style-name="T5">5</text:span><text:tab/><text:tab/> <text:s text:c="43"/>Novo Hamburgo, <text:span text:style-name="T26">22</text:span><text:span text:style-name="T9"> de </text:span><text:span text:style-name="T23">abril</text:span><text:span text:style-name="T5"> de 2015</text:span>.</text:p>
      <text:p text:style-name="P19"/>
      <text:p text:style-name="P17"/>
      <text:p text:style-name="P18"/>
      <text:p text:style-name="P27"><text:span text:style-name="T26">Ao Senhor</text:span></text:p>
      <text:p text:style-name="P30"><text:span text:style-name="T26">Paulo Reichert</text:span></text:p>
      <text:p text:style-name="P26">Rua <text:span text:style-name="T26">Marechal Câmara</text:span><text:span text:style-name="Strong_20_Emphasis"><text:span text:style-name="T27">, 314</text:span></text:span></text:p>
      <text:p text:style-name="P25">Bairro <text:span text:style-name="T26">Ideal</text:span></text:p>
      <text:p text:style-name="P20">NOVO HAMBURGO – RS</text:p>
      <text:p text:style-name="P28"><text:span text:style-name="T26">93.336-220</text:span></text:p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9"><text:span text:style-name="T10">Senhor</text:span><text:span text:style-name="T22">es</text:span><text:span text:style-name="T4">:</text:span> </text:p>
      <text:p text:style-name="P9"/>
      <text:p text:style-name="P29"><text:span text:style-name="T13">É com satisfação que e</text:span><text:span text:style-name="T11">ncaminhamos cópia do Requerimento nº </text:span><text:span text:style-name="T21">509</text:span><text:span text:style-name="T11">/2015, de autoria do vereador </text:span><text:span text:style-name="T15">Raul Cassel</text:span><text:span text:style-name="T14">,</text:span><text:span text:style-name="T11"> que “Requer Voto de Congratulações </text:span><text:span text:style-name="T18">ao </text:span><text:span text:style-name="T19">S</text:span><text:span text:style-name="T18">enhor </text:span><text:span text:style-name="T20">Paulo Reichert</text:span><text:span text:style-name="T18">, pelo lançamento de seu </text:span><text:span text:style-name="T20">livro “Memórias de Um Fotógrafo Profissional.</text:span><text:span text:style-name="T12">”.</text:span></text:p>
      <text:p text:style-name="P13"/>
      <text:p text:style-name="P12"><text:span text:style-name="T13">Na oportunidade, externamos congratulações</text:span><text:span text:style-name="T11"> a Vossa Senhoria</text:span><text:span text:style-name="T14">,</text:span><text:span text:style-name="T13"> em nome desta Casa Legislativa.</text:span></text:p>
      <text:p text:style-name="P11"/>
      <text:p text:style-name="P11">Atenciosas saudações.</text:p>
      <text:p text:style-name="P10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30T14:14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