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ea3cb" officeooo:paragraph-rsid="021d496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ea3cb" officeooo:paragraph-rsid="021dc86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ea3cb" officeooo:paragraph-rsid="021dc86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6ea3cb" officeooo:paragraph-rsid="021dc863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f7b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fo:language="pt" fo:country="BR" officeooo:rsid="0037f687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6980bf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717e80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471274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6ea3cb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officeooo:rsid="020aaba3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31084"/>
    </style:style>
    <style:style style:name="T14" style:family="text">
      <style:text-properties officeooo:rsid="0217921c"/>
    </style:style>
    <style:style style:name="T15" style:family="text">
      <style:text-properties officeooo:rsid="021857a6"/>
    </style:style>
    <style:style style:name="T16" style:family="text">
      <style:text-properties officeooo:rsid="021abcc2"/>
    </style:style>
    <style:style style:name="T17" style:family="text">
      <style:text-properties officeooo:rsid="021d4968"/>
    </style:style>
    <style:style style:name="T18" style:family="text">
      <style:text-properties officeooo:rsid="021dc86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1d4968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371</text:span>/201<text:span text:style-name="T16">5</text:span><text:tab/><text:tab/><text:tab/><text:tab/> <text:s text:c="18"/>Novo Hamburgo, <text:span text:style-name="T17">23 de abril</text:span> de 201<text:span text:style-name="T16">5</text:span>.</text:p>
      <text:p text:style-name="P15"/>
      <text:p text:style-name="P14"/>
      <text:p text:style-name="P14"/>
      <text:p text:style-name="P24"><text:span text:style-name="T17">À</text:span><text:span text:style-name="T18">s</text:span> </text:p>
      <text:p text:style-name="P23"><text:span text:style-name="T19">Irmãs do </text:span><text:span text:style-name="T20">H</text:span><text:span text:style-name="T19">ospital </text:span><text:span text:style-name="T20">R</text:span><text:span text:style-name="T19">egina</text:span></text:p>
      <text:p text:style-name="P20">A<text:span text:style-name="T17">venida</text:span> <text:span text:style-name="T17">Dr. M</text:span>aur<text:span text:style-name="T17">í</text:span>cio <text:span text:style-name="T17">C</text:span>ardoso, 711 </text:p>
      <text:p text:style-name="P20"><text:span text:style-name="T17">Bairro H</text:span>amburgo <text:span text:style-name="T18">V</text:span>elho</text:p>
      <text:p text:style-name="P13">Novo <text:span text:style-name="T14">H</text:span>amburgo – RS</text:p>
      <text:p text:style-name="P21">93510-250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2">Senhor</text:span><text:span text:style-name="T18">as</text:span>: </text:p>
      <text:p text:style-name="P8"/>
      <text:p text:style-name="P25"><text:span text:style-name="T12">Cumpre-nos e</text:span><text:span text:style-name="T11">ncaminha</text:span><text:span text:style-name="T12">r</text:span><text:span text:style-name="T11"> cópia do</text:span><text:span text:style-name="T2"> Requerimento nº </text:span><text:span text:style-name="T18">510</text:span><text:span text:style-name="T2">/201</text:span><text:span text:style-name="T16">5</text:span><text:span text:style-name="T2">, de autoria </text:span><text:span text:style-name="T11">do </text:span><text:span text:style-name="T2"><text:s/></text:span><text:span text:style-name="T12">V</text:span><text:span text:style-name="T2">ereador</text:span><text:span text:style-name="T10"> </text:span><text:span text:style-name="T18">Raul Cassel</text:span><text:span text:style-name="T11">, </text:span><text:span text:style-name="T2">que “</text:span><text:span text:style-name="T4">Requer Voto de Pesar pelo falecimento </text:span><text:span text:style-name="T5">da </text:span><text:span text:style-name="T6">S</text:span><text:span text:style-name="T7">enho</text:span><text:span text:style-name="T5">ra </text:span><text:span text:style-name="T8">Irmã </text:span><text:span text:style-name="T9">M</text:span><text:span text:style-name="T4">. </text:span><text:span text:style-name="T9">Luciana Maldaner.</text:span><text:span text:style-name="T3">”.</text:span></text:p>
      <text:p text:style-name="P25"><text:span text:style-name="T3"/></text:p>
      <text:p text:style-name="P9">Na oportunidade, manifestamo<text:span text:style-name="T11">s </text:span>condolências, <text:span text:style-name="T11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6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