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20d5c50" officeooo:paragraph-rsid="020d5c5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5203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5bb211" officeooo:paragraph-rsid="025bb21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officeooo:paragraph-rsid="02631334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900c7" officeooo:paragraph-rsid="025900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15b0b" officeooo:paragraph-rsid="02615b0b" style:font-size-asian="12pt" style:font-size-complex="12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orphans="0" fo:widows="0" fo:text-indent="4.128cm" style:auto-text-indent="false"/>
      <style:text-properties style:font-name="Nimbus Roman No9 L" officeooo:paragraph-rsid="025c4113"/>
    </style:style>
    <style:style style:name="P21" style:family="paragraph" style:parent-style-name="Standard">
      <style:paragraph-properties fo:margin-left="0cm" fo:margin-right="0cm" fo:line-height="150%" fo:text-align="justify" style:justify-single-word="false" fo:orphans="0" fo:widows="0" fo:text-indent="4.128cm" style:auto-text-indent="false"/>
      <style:text-properties style:font-name="Nimbus Roman No9 L" officeooo:paragraph-rsid="025c4113"/>
    </style:style>
    <style:style style:name="P22" style:family="paragraph" style:parent-style-name="Text_20_body">
      <style:paragraph-properties fo:orphans="0" fo:widows="0"/>
      <style:text-properties style:font-name="Nimbus Roman No9 L" fo:font-size="12pt" fo:font-weight="bold" officeooo:paragraph-rsid="025c4113" style:font-size-asian="12pt" style:font-weight-asian="bold"/>
    </style:style>
    <style:style style:name="P23" style:family="paragraph" style:parent-style-name="Text_20_body">
      <style:paragraph-properties fo:orphans="0" fo:widows="0"/>
      <style:text-properties style:font-name="Nimbus Roman No9 L" fo:font-size="12pt" officeooo:rsid="001ae274" officeooo:paragraph-rsid="025d9848" style:font-size-asian="12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172cm" style:auto-text-indent="false"/>
      <style:text-properties style:font-name="Nimbus Roman No9 L" fo:font-size="12pt" fo:font-weight="normal" officeooo:rsid="020d5c50" officeooo:paragraph-rsid="020d5c50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5736e3" officeooo:paragraph-rsid="0268c8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631334" officeooo:paragraph-rsid="025900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208b1b6" officeooo:paragraph-rsid="02420820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orphans="0" fo:widows="0" fo:text-indent="4.128cm" style:auto-text-indent="false"/>
      <style:text-properties style:use-window-font-color="true" style:font-name="Nimbus Roman No9 L" fo:font-size="12pt" fo:language="pt" fo:country="BR" fo:font-style="normal" fo:font-weight="normal" officeooo:rsid="025bb211" officeooo:paragraph-rsid="0268c8a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style="normal" fo:font-weight="normal" officeooo:rsid="025bb211" officeooo:paragraph-rsid="0268c8a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5bb211" officeooo:paragraph-rsid="025bb21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3f1e7c"/>
    </style:style>
    <style:style style:name="T3" style:family="text">
      <style:text-properties fo:language="pt" fo:country="PT" officeooo:rsid="02615b0b"/>
    </style:style>
    <style:style style:name="T4" style:family="text">
      <style:text-properties fo:language="pt" fo:country="PT" officeooo:rsid="02631334"/>
    </style:style>
    <style:style style:name="T5" style:family="text">
      <style:text-properties fo:language="pt" fo:country="PT" officeooo:rsid="02655f7e"/>
    </style:style>
    <style:style style:name="T6" style:family="text">
      <style:text-properties fo:language="pt" fo:country="PT" officeooo:rsid="0268c8ae"/>
    </style:style>
    <style:style style:name="T7" style:family="text">
      <style:text-properties fo:language="pt" fo:country="PT" officeooo:rsid="00159615" style:font-name-complex="Arial"/>
    </style:style>
    <style:style style:name="T8" style:family="text">
      <style:text-properties fo:language="pt" fo:country="PT" officeooo:rsid="002ada9e" style:font-name-complex="Arial"/>
    </style:style>
    <style:style style:name="T9" style:family="text">
      <style:text-properties fo:language="pt" fo:country="PT" officeooo:rsid="001cad6d" style:font-name-complex="Arial"/>
    </style:style>
    <style:style style:name="T10" style:family="text">
      <style:text-properties fo:language="pt" fo:country="PT" officeooo:rsid="001cabda"/>
    </style:style>
    <style:style style:name="T11" style:family="text">
      <style:text-properties fo:language="pt" fo:country="PT" officeooo:rsid="001cad6d"/>
    </style:style>
    <style:style style:name="T12" style:family="text">
      <style:text-properties fo:language="pt" fo:country="PT" fo:font-weight="normal" officeooo:rsid="025d9848" style:font-weight-asian="normal" style:font-weight-complex="normal"/>
    </style:style>
    <style:style style:name="T13" style:family="text">
      <style:text-properties fo:language="pt" fo:country="PT" fo:font-weight="bold" officeooo:rsid="001cad6d" style:font-weight-asian="bold" style:font-weight-complex="bold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1fd3975" style:font-style-asian="normal" style:font-style-complex="normal"/>
    </style:style>
    <style:style style:name="T16" style:family="text">
      <style:text-properties fo:font-style="normal" officeooo:rsid="025c4113" style:font-style-asian="normal" style:font-style-complex="normal"/>
    </style:style>
    <style:style style:name="T17" style:family="text">
      <style:text-properties style:font-name="Nimbus Roman No9 L" fo:language="pt" fo:country="PT" fo:font-weight="normal" officeooo:rsid="025d9848" style:font-weight-asian="normal" style:font-weight-complex="normal"/>
    </style:style>
    <style:style style:name="T18" style:family="text">
      <style:text-properties officeooo:rsid="02615b0b"/>
    </style:style>
    <style:style style:name="T19" style:family="text">
      <style:text-properties officeooo:rsid="02631334"/>
    </style:style>
    <style:style style:name="T20" style:family="text">
      <style:text-properties officeooo:rsid="00de0971"/>
    </style:style>
    <style:style style:name="T21" style:family="text">
      <style:text-properties officeooo:rsid="02655f7e"/>
    </style:style>
    <style:style style:name="T22" style:family="text">
      <style:text-properties officeooo:rsid="0009951b"/>
    </style:style>
    <style:style style:name="T23" style:family="text">
      <style:text-properties officeooo:rsid="00137d47"/>
    </style:style>
    <style:style style:name="T24" style:family="text">
      <style:text-properties fo:font-weight="bold" officeooo:rsid="005b8d86" style:font-weight-asian="bold" style:font-weight-complex="bold"/>
    </style:style>
    <style:style style:name="T25" style:family="text">
      <style:text-properties fo:font-weight="bold" officeooo:rsid="0061bf0c" style:font-weight-asian="bold" style:font-weight-complex="bold"/>
    </style:style>
    <style:style style:name="T26" style:family="text">
      <style:text-properties fo:font-weight="bold" officeooo:rsid="00d6633c" style:font-weight-asian="bold" style:font-weight-complex="bold"/>
    </style:style>
    <style:style style:name="T27" style:family="text">
      <style:text-properties fo:font-weight="bold" officeooo:rsid="00d6a482" style:font-weight-asian="bold" style:font-weight-complex="bold"/>
    </style:style>
    <style:style style:name="T28" style:family="text">
      <style:text-properties fo:font-weight="bold" officeooo:rsid="02655f7e" style:font-weight-asian="bold" style:font-weight-complex="bold"/>
    </style:style>
    <style:style style:name="T29" style:family="text">
      <style:text-properties officeooo:rsid="00d6633c"/>
    </style:style>
    <style:style style:name="T30" style:family="text">
      <style:text-properties officeooo:rsid="00d6a482"/>
    </style:style>
    <style:style style:name="T31" style:family="text">
      <style:text-properties officeooo:rsid="0061bf0c"/>
    </style:style>
    <style:style style:name="T32" style:family="text">
      <style:text-properties officeooo:rsid="0057aa1c"/>
    </style:style>
    <style:style style:name="T33" style:family="text">
      <style:text-properties officeooo:rsid="00830def"/>
    </style:style>
    <style:style style:name="T34" style:family="text">
      <style:text-properties officeooo:rsid="00a670c6"/>
    </style:style>
    <style:style style:name="T35" style:family="text">
      <style:text-properties officeooo:rsid="006bb45c"/>
    </style:style>
    <style:style style:name="T36" style:family="text">
      <style:text-properties officeooo:rsid="0265b97e"/>
    </style:style>
    <style:style style:name="T37" style:family="text">
      <style:text-properties officeooo:rsid="0268c8ae"/>
    </style:style>
    <style:style style:name="T38" style:family="text">
      <style:text-properties style:font-name="Nimbus Roman No9 L"/>
    </style:style>
    <style:style style:name="T39" style:family="text">
      <style:text-properties style:font-name="Nimbus Roman No9 L" fo:language="pt" fo:country="PT" fo:font-weight="normal" officeooo:rsid="025d9848" style:font-weight-asian="normal" style:font-weight-complex="normal"/>
    </style:style>
    <style:style style:name="T40" style:family="text">
      <style:text-properties style:font-name="Nimbus Roman No9 L" officeooo:rsid="0268c8ae"/>
    </style:style>
    <style:style style:name="T41" style:family="text">
      <style:text-properties officeooo:rsid="026ba7cd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18">3</text:span><text:span text:style-name="T37">78</text:span>/201<text:span text:style-name="T18">5</text:span><text:tab/><text:tab/><text:tab/><text:tab/> <text:s text:c="18"/><text:span text:style-name="T21"><text:s text:c="3"/></text:span>Novo Hamburgo, <text:span text:style-name="T37">2</text:span><text:span text:style-name="T41">3</text:span><text:span text:style-name="T18"> de abril</text:span><text:span text:style-name="T2"> de</text:span> 201<text:span text:style-name="T18">5</text:span>.</text:p>
      <text:p text:style-name="P15"/>
      <text:p text:style-name="P13"/>
      <text:p text:style-name="P13"/>
      <text:p text:style-name="P26"/>
      <text:p text:style-name="P14"><text:span text:style-name="T19">À E</text:span><text:span text:style-name="T37">quipe de</text:span></text:p>
      <text:p text:style-name="P29"><text:span text:style-name="goog_5f_qs-tidbit1"><text:span text:style-name="T13">Atletismo IENH/Prefeitura de Novo Hamburgo</text:span></text:span></text:p>
      <text:p text:style-name="P25"><text:span text:style-name="T37">Rua Frederico Mentz, 526</text:span></text:p>
      <text:p text:style-name="P27">NOVO HAMBURGO – RS</text:p>
      <text:p text:style-name="P11"><text:span text:style-name="T38">93</text:span><text:span text:style-name="goog_5f_qs-tidbit1"><text:span text:style-name="T40">525-360</text:span></text:span></text:p>
      <text:p text:style-name="P23"><text:span text:style-name="goog_5f_qs-tidbit1"><text:span text:style-name="T17"/></text:span></text:p>
      <text:p text:style-name="P22"/>
      <text:p text:style-name="P21"/>
      <text:p text:style-name="P20"><text:span text:style-name="T37">Prezados Atletas</text:span>,</text:p>
      <text:p text:style-name="P20"/>
      <text:p text:style-name="P28"><text:span text:style-name="goog_5f_qs-tidbit1"><text:span text:style-name="T4">É com satisfação que e</text:span></text:span><text:span text:style-name="goog_5f_qs-tidbit1"><text:span text:style-name="T3">ncaminhamos cópia do Requerimento nº </text:span></text:span><text:span text:style-name="goog_5f_qs-tidbit1"><text:span text:style-name="T6">511</text:span></text:span><text:span text:style-name="goog_5f_qs-tidbit1"><text:span text:style-name="T3">/2015, de autoria d</text:span></text:span><text:span text:style-name="goog_5f_qs-tidbit1"><text:span text:style-name="T6">o</text:span></text:span><text:span text:style-name="goog_5f_qs-tidbit1"><text:span text:style-name="T3"> vereador </text:span></text:span><text:span text:style-name="goog_5f_qs-tidbit1"><text:span text:style-name="T6">Raul Cassel</text:span></text:span><text:span text:style-name="goog_5f_qs-tidbit1"><text:span text:style-name="T3">, que “</text:span></text:span><text:span text:style-name="goog_5f_qs-tidbit1"><text:span text:style-name="T7">Requer Voto de Congratulações à equipe</text:span></text:span><text:span text:style-name="goog_5f_qs-tidbit1"><text:span text:style-name="T10"> de </text:span></text:span><text:span text:style-name="goog_5f_qs-tidbit1"><text:span text:style-name="T11">Atletismo IENH/Prefeitura de Novo Hamburgo</text:span></text:span><text:span text:style-name="goog_5f_qs-tidbit1"><text:span text:style-name="T8">, </text:span></text:span><text:span text:style-name="goog_5f_qs-tidbit1"><text:span text:style-name="T9">destaque no Estadual de Atletismo</text:span></text:span><text:span text:style-name="goog_5f_qs-tidbit1"><text:span text:style-name="T7">.</text:span></text:span><text:span text:style-name="goog_5f_qs-tidbit1"><text:span text:style-name="T3">”, o qual foi aprovado na Sessão Ordinária de </text:span></text:span><text:span text:style-name="goog_5f_qs-tidbit1"><text:span text:style-name="T6">20</text:span></text:span><text:span text:style-name="goog_5f_qs-tidbit1"><text:span text:style-name="T3"> de abril de 2015.</text:span></text:span></text:p>
      <text:p text:style-name="P8"/>
      <text:p text:style-name="P24"><text:span text:style-name="T14">Atencios</text:span><text:span text:style-name="T16">as saudações</text:span><text:span text:style-name="T14">.</text:span><text:span text:style-name="T15"> <text:s text:c="20"/></text:span></text:p>
      <text:p text:style-name="P7"/>
      <text:p text:style-name="P16"/>
      <text:p text:style-name="P19">VILMAR EMILIO HEMING</text:p>
      <text:p text:style-name="P18"><text:s text:c="14"/>Presidente</text:p>
      <text:p text:style-name="P17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/<text:span text:style-name="T2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48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4-20T13:21: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53" meta:character-count="9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