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text-properties style:font-name="Nimbus Roman No9 L" officeooo:rsid="0014c85b" officeooo:paragraph-rsid="0014c85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6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a9a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2a9a3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a9a3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13f69c"/>
    </style:style>
    <style:style style:name="T13" style:family="text">
      <style:text-properties officeooo:rsid="00141d94"/>
    </style:style>
    <style:style style:name="T14" style:family="text">
      <style:text-properties officeooo:rsid="00161a62"/>
    </style:style>
    <style:style style:name="T15" style:family="text">
      <style:text-properties officeooo:rsid="001b1ed2"/>
    </style:style>
    <style:style style:name="T16" style:family="text">
      <style:text-properties officeooo:rsid="00224a1f"/>
    </style:style>
    <style:style style:name="T17" style:family="text">
      <style:text-properties officeooo:rsid="0023c1b7"/>
    </style:style>
    <style:style style:name="T18" style:family="text">
      <style:text-properties officeooo:rsid="002451a4"/>
    </style:style>
    <style:style style:name="T19" style:family="text">
      <style:text-properties officeooo:rsid="002a9a39"/>
    </style:style>
    <style:style style:name="T20" style:family="text">
      <style:text-properties style:font-name="Nimbus Roman No9 L" officeooo:rsid="002451a4" style:font-name-complex="Arial"/>
    </style:style>
    <style:style style:name="T21" style:family="text">
      <style:text-properties style:font-name="Nimbus Roman No9 L" officeooo:rsid="003f5d45" style:font-name-complex="Arial"/>
    </style:style>
    <style:style style:name="T22" style:family="text">
      <style:text-properties style:font-name="Nimbus Roman No9 L" officeooo:rsid="0002249d" style:font-name-complex="Arial"/>
    </style:style>
    <style:style style:name="T23" style:family="text">
      <style:text-properties style:font-name="Nimbus Roman No9 L" officeooo:rsid="00173f9b" style:font-name-complex="Arial"/>
    </style:style>
    <style:style style:name="T24" style:family="text">
      <style:text-properties style:font-name="Nimbus Roman No9 L" officeooo:rsid="001cac0a" style:font-name-complex="Arial"/>
    </style:style>
    <style:style style:name="T25" style:family="text">
      <style:text-properties style:font-name="Nimbus Roman No9 L" officeooo:rsid="0018d6e4" style:font-name-complex="Arial"/>
    </style:style>
    <style:style style:name="T26" style:family="text">
      <style:text-properties style:font-name="Nimbus Roman No9 L" officeooo:rsid="000fb944" style:font-name-complex="Ari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f. <text:span text:style-name="T4">n</text:span>º <text:span text:style-name="T19">379</text:span><text:span text:style-name="T5">/</text:span>201<text:span text:style-name="T16">5</text:span><text:tab/> <text:s text:c="55"/>Novo Hamburgo, <text:span text:style-name="T19">23 de abril</text:span><text:span text:style-name="T15"> </text:span><text:span text:style-name="T6">de 201</text:span><text:span text:style-name="T16">5</text:span><text:span text:style-name="T6">.</text:span></text:p>
      <text:p text:style-name="P8"/>
      <text:p text:style-name="P8"/>
      <text:p text:style-name="P8"/>
      <text:p text:style-name="P8"/>
      <text:p text:style-name="P9">À Direção</text:p>
      <text:p text:style-name="P29"><text:span text:style-name="T24">Metalúrgica Solary Ltda.</text:span></text:p>
      <text:p text:style-name="P12">Rua <text:span text:style-name="T19">Bartolomeu de Gusmão</text:span>, nº <text:span text:style-name="T19">1500</text:span></text:p>
      <text:p text:style-name="P12">Bairro <text:span text:style-name="T19">Canudos</text:span></text:p>
      <text:p text:style-name="P14"><text:span text:style-name="T12">Novo Hamburgo </text:span><text:span text:style-name="T13">-</text:span><text:span text:style-name="T12"> RS </text:span></text:p>
      <text:p text:style-name="P30"><text:span text:style-name="T19">93301-970</text:span></text:p>
      <text:p text:style-name="P13"/>
      <text:p text:style-name="P15"/>
      <text:p text:style-name="P7"/>
      <text:p text:style-name="P11"/>
      <text:p text:style-name="P23"/>
      <text:p text:style-name="P16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7"/>
      <text:p text:style-name="P28">Encaminhamos a cópia d<text:span text:style-name="T14">o</text:span> <text:span text:style-name="T14">Requerimento </text:span>nº <text:span text:style-name="T19">512</text:span>/201<text:span text:style-name="T17">5</text:span>, de autoria d<text:span text:style-name="T10">o</text:span> vereador <text:span text:style-name="T19">Inspetor Luz</text:span>, que “<text:span text:style-name="T20">Requer Voto de Congratulações </text:span><text:span text:style-name="T21">à</text:span><text:span text:style-name="T22"> </text:span><text:span text:style-name="T23">empresa</text:span><text:span text:style-name="T22"> </text:span><text:span text:style-name="T24">Metalúrgica Solary Ltda.,</text:span><text:span text:style-name="T25"> </text:span><text:span text:style-name="T26">p</text:span><text:span text:style-name="T22">ela passagem de </text:span><text:span text:style-name="T20">seus </text:span><text:span text:style-name="T24">21</text:span><text:span text:style-name="T20"> anos de fundação.</text:span><text:span text:style-name="T11">”</text:span>.</text:p>
      <text:p text:style-name="P20"/>
      <text:p text:style-name="P21">Na oportunidade, externamos congratulações em nome desta Casa Legislativa.</text:p>
      <text:p text:style-name="P18"/>
      <text:p text:style-name="P19">Atenciosamente,</text:p>
      <text:p text:style-name="P19"/>
      <text:p text:style-name="P22"/>
      <text:p text:style-name="P22"/>
      <text:p text:style-name="P26"><text:span text:style-name="T16">VILMAR EMILIO HEMING</text:span>,</text:p>
      <text:p text:style-name="P27">Presidente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46" meta:character-count="9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