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27" style:family="paragraph" style:parent-style-name="Text_20_body">
      <style:text-properties fo:color="#000000" style:font-name="Nimbus Roman No9 L" fo:font-size="12pt" fo:language="pt" fo:country="BR" officeooo:rsid="00a27aa4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Text_20_body">
      <style:paragraph-properties fo:margin-top="0cm" fo:margin-bottom="0cm"/>
      <style:text-properties fo:color="#000000" style:font-name="Nimbus Roman No9 L" fo:font-size="12pt" fo:language="pt" fo:country="BR" officeooo:rsid="00a27aa4" officeooo:paragraph-rsid="00a4f5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officeooo:paragraph-rsid="00a3e4c0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officeooo:paragraph-rsid="006ef8f6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94d175" style:font-weight-asian="normal" style:font-name-complex="Arial" style:font-weight-complex="normal"/>
    </style:style>
    <style:style style:name="T5" style:family="text">
      <style:text-properties fo:font-weight="normal" officeooo:rsid="009a9bcb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Nimbus Roman No9 L" fo:font-size="12pt" fo:language="pt" fo:country="BR" fo:font-style="normal" fo:font-weight="normal" officeooo:rsid="009fdb5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style:font-name="Nimbus Roman No9 L" fo:font-size="12pt" fo:language="pt" fo:country="BR" fo:font-style="normal" fo:font-weight="normal" officeooo:rsid="00a0a6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style:font-name="Nimbus Roman No9 L" fo:font-size="12pt" fo:language="pt" fo:country="BR" fo:font-style="normal" fo:font-weight="normal" officeooo:rsid="00a27aa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style:font-name="Nimbus Roman No9 L" fo:font-size="12pt" fo:language="pt" fo:country="BR" fo:font-style="normal" fo:font-weight="normal" officeooo:rsid="00a3e4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officeooo:rsid="006ef8f6"/>
    </style:style>
    <style:style style:name="T22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94d1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5e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27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3e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99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544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2f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weight="normal" officeooo:rsid="00254471" style:font-weight-asian="normal" style:font-weight-complex="normal"/>
    </style:style>
    <style:style style:name="T37" style:family="text">
      <style:text-properties style:use-window-font-color="true" style:font-name="Nimbus Roman No9 L" officeooo:rsid="00254471"/>
    </style:style>
    <style:style style:name="T38" style:family="text">
      <style:text-properties style:use-window-font-color="true" style:font-name="Nimbus Roman No9 L" officeooo:rsid="00a4f55e"/>
    </style:style>
    <style:style style:name="T39" style:family="text">
      <style:text-properties style:use-window-font-color="true" style:font-name="Nimbus Roman No9 L" fo:font-weight="bold" officeooo:rsid="00a4f55e" style:font-weight-asian="bold" style:font-weight-complex="bold"/>
    </style:style>
    <style:style style:name="T40" style:family="text">
      <style:text-properties style:use-window-font-color="true" style:font-name="Nimbus Roman No9 L" fo:font-weight="bold" officeooo:rsid="00254471" style:font-weight-asian="bold" style:font-weight-complex="bold"/>
    </style:style>
    <style:style style:name="T41" style:family="text">
      <style:text-properties officeooo:rsid="00399d06"/>
    </style:style>
    <style:style style:name="T42" style:family="text">
      <style:text-properties officeooo:rsid="004b8346"/>
    </style:style>
    <style:style style:name="T43" style:family="text">
      <style:text-properties officeooo:rsid="005109d6"/>
    </style:style>
    <style:style style:name="T44" style:family="text">
      <style:text-properties officeooo:rsid="0054e89c"/>
    </style:style>
    <style:style style:name="T45" style:family="text">
      <style:text-properties fo:font-variant="normal" fo:text-transform="none" fo:letter-spacing="normal" fo:font-style="normal" fo:font-weight="normal" officeooo:rsid="00a27aa4" style:font-weight-asian="normal" style:font-weight-complex="normal"/>
    </style:style>
    <style:style style:name="T46" style:family="text">
      <style:text-properties fo:font-variant="normal" fo:text-transform="none" fo:letter-spacing="normal" fo:font-style="normal" fo:font-weight="normal" officeooo:rsid="00a4f55e" style:font-weight-asian="normal" style:font-weight-complex="normal"/>
    </style:style>
    <style:style style:name="T4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fd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27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4f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4f5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53" style:family="text">
      <style:text-properties fo:font-variant="normal" fo:text-transform="none" style:font-name="Nimbus Roman No9 L" fo:letter-spacing="normal" fo:font-style="normal" fo:font-weight="normal" officeooo:rsid="008fd13a" style:font-weight-asian="normal" style:font-weight-complex="normal"/>
    </style:style>
    <style:style style:name="T54" style:family="text">
      <style:text-properties officeooo:rsid="0068dc31"/>
    </style:style>
    <style:style style:name="T55" style:family="text">
      <style:text-properties officeooo:rsid="007077dc"/>
    </style:style>
    <style:style style:name="T56" style:family="text">
      <style:text-properties officeooo:rsid="007977ba"/>
    </style:style>
    <style:style style:name="T57" style:family="text">
      <style:text-properties officeooo:rsid="007b0e13"/>
    </style:style>
    <style:style style:name="T58" style:family="text">
      <style:text-properties officeooo:rsid="007e54bd"/>
    </style:style>
    <style:style style:name="T59" style:family="text">
      <style:text-properties officeooo:rsid="0083e9d8"/>
    </style:style>
    <style:style style:name="T60" style:family="text">
      <style:text-properties officeooo:rsid="009996a1"/>
    </style:style>
    <style:style style:name="T61" style:family="text">
      <style:text-properties officeooo:rsid="00a27aa4"/>
    </style:style>
    <style:style style:name="T62" style:family="text">
      <style:text-properties officeooo:rsid="00a3e4c0"/>
    </style:style>
    <style:style style:name="T63" style:family="text">
      <style:text-properties officeooo:rsid="00a4f55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8">n</text:span>º <text:span text:style-name="T59">3</text:span><text:span text:style-name="T62">80</text:span><text:span text:style-name="T9">/</text:span>201<text:span text:style-name="T42">5</text:span><text:tab/> <text:s text:c="48"/><text:span text:style-name="T54"><text:s text:c="5"/></text:span><text:span text:style-name="T59"><text:s text:c="3"/></text:span>Novo Hamburgo, <text:span text:style-name="T61">2</text:span><text:span text:style-name="T62">3</text:span><text:span text:style-name="T58"> </text:span><text:span text:style-name="T43">de </text:span><text:span text:style-name="T59">abril</text:span><text:span text:style-name="T10"> de 201</text:span><text:span text:style-name="T42">5</text:span><text:span text:style-name="T10">.</text:span></text:p>
      <text:p text:style-name="P12"/>
      <text:p text:style-name="P27"/>
      <text:p text:style-name="P27"/>
      <text:p text:style-name="P28"><text:span text:style-name="T63">À Senhora</text:span></text:p>
      <text:p text:style-name="P28"><text:span text:style-name="T39">Teresinha Regina </text:span><text:span text:style-name="T40">Santos Cardoso</text:span><text:span text:style-name="T39"> e Família</text:span></text:p>
      <text:p text:style-name="P31"><text:span text:style-name="Strong_20_Emphasis"><text:span text:style-name="T50">Avenida</text:span></text:span><text:span text:style-name="Strong_20_Emphasis"><text:span text:style-name="T50"> </text:span></text:span><text:span text:style-name="Strong_20_Emphasis"><text:span text:style-name="T50">General Daltro Filho, 1575 - Bloco 04</text:span></text:span></text:p>
      <text:p text:style-name="P32"><text:span text:style-name="Strong_20_Emphasis"><text:span text:style-name="T52">Bairro</text:span></text:span><text:span text:style-name="Strong_20_Emphasis"><text:span text:style-name="T53"> </text:span></text:span><text:span text:style-name="Strong_20_Emphasis"><text:span text:style-name="T46">Hamburgo Velho</text:span></text:span></text:p>
      <text:p text:style-name="P33"><text:span text:style-name="T21">NOVO HAMBURGO</text:span><text:span text:style-name="T20"> </text:span>– RS</text:p>
      <text:p text:style-name="P34">93<text:span text:style-name="T63">540-000</text:span></text:p>
      <text:p text:style-name="P17"/>
      <text:p text:style-name="P7"/>
      <text:p text:style-name="P13"/>
      <text:p text:style-name="P14"><text:span text:style-name="T2">Senhor</text:span><text:span text:style-name="T4">es</text:span><text:span text:style-name="T5"> Familiares</text:span><text:span text:style-name="T3">,</text:span></text:p>
      <text:p text:style-name="P15"/>
      <text:p text:style-name="P29"><text:span text:style-name="T27">Encaminhamos cópia do Requerimento nº </text:span><text:span text:style-name="T31">513</text:span><text:span text:style-name="T27">/201</text:span><text:span text:style-name="T29">5</text:span><text:span text:style-name="T27">, de autoria </text:span><text:span text:style-name="T12">d</text:span><text:span text:style-name="T13">o</text:span><text:span text:style-name="T12"> </text:span><text:span text:style-name="T17">V</text:span><text:span text:style-name="T12">ereador</text:span><text:span text:style-name="T16"> </text:span><text:span text:style-name="T19">Naasom Luciano</text:span><text:span text:style-name="T14">,</text:span><text:span text:style-name="T15"> </text:span><text:span text:style-name="T27">que “</text:span><text:span text:style-name="T32">Requer Voto de Pesar pelo falecimento d</text:span><text:span text:style-name="T33">o</text:span><text:span text:style-name="T32"> Sr. </text:span><text:span text:style-name="T34">Paulo Ricardo Santos Cardoso</text:span><text:span text:style-name="T35">.</text:span><text:span text:style-name="T27">”.</text:span></text:p>
      <text:p text:style-name="P19">Na oportunidade, externamos<text:span text:style-name="T57"> </text:span><text:span text:style-name="T56">con</text:span><text:span text:style-name="T60">dolências</text:span><text:span text:style-name="T57"> </text:span><text:span text:style-name="T23">a</text:span><text:span text:style-name="T24"> Vossa</text:span><text:span text:style-name="T25">s</text:span><text:span text:style-name="T24"> Senhoria</text:span><text:span text:style-name="T25">s</text:span><text:span text:style-name="T22">,</text:span> em nome desta Casa Legislativa.</text:p>
      <text:p text:style-name="P19"/>
      <text:p text:style-name="P14">Atenciosa<text:span text:style-name="T41">s </text:span><text:span text:style-name="T44">s</text:span><text:span text:style-name="T41">audações</text:span><text:span text:style-name="T11">.</text:span></text:p>
      <text:p text:style-name="P20"/>
      <text:p text:style-name="P24"/>
      <text:p text:style-name="P25"/>
      <text:p text:style-name="P26">VILMAR EMILIO HEMING</text:p>
      <text:p text:style-name="P22"><text:s text:c="52"/><text:span text:style-name="T55"><text:s text:c="16"/></text:span><text:s/>Presidente</text:p>
      <text:p text:style-name="P8"/>
      <text:p text:style-name="P8"/>
      <text:p text:style-name="P8"/>
      <text:p text:style-name="P11"/>
      <text:p text:style-name="P21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6"/></text:p>
      <text:p text:style-name="P1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9T13:31:55</meta:print-date>
    <meta:document-statistic meta:table-count="0" meta:image-count="1" meta:object-count="0" meta:page-count="1" meta:paragraph-count="19" meta:word-count="150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sessão%2020-04/sessão%2013-04/sessão%2013-04/sessão%2008-04/.broffice.org/3/user/template/modelo-2012.ott" meta:date="2014-03-11T14:21:05"/>
  </office:meta>
</office:document-meta>
</file>