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Nimbus Roman No9 L" fo:font-size="12pt" fo:language="pt" fo:country="BR" officeooo:rsid="00a27aa4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officeooo:rsid="00a27aa4" officeooo:paragraph-rsid="00aafa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aafae7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0aafae7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style="normal" fo:font-weight="normal" officeooo:rsid="00a3e4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ae63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6ef8f6"/>
    </style:style>
    <style:style style:name="T22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3e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f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64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7e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28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af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99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254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2f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officeooo:rsid="00254471"/>
    </style:style>
    <style:style style:name="T39" style:family="text">
      <style:text-properties style:use-window-font-color="true" style:font-name="Nimbus Roman No9 L" officeooo:rsid="00a4f55e"/>
    </style:style>
    <style:style style:name="T40" style:family="text">
      <style:text-properties style:use-window-font-color="true" style:font-name="Nimbus Roman No9 L" fo:font-weight="bold" officeooo:rsid="00a4f55e" style:font-weight-asian="bold" style:font-weight-complex="bold"/>
    </style:style>
    <style:style style:name="T41" style:family="text">
      <style:text-properties style:use-window-font-color="true" style:font-name="Nimbus Roman No9 L" fo:font-weight="bold" officeooo:rsid="00254471" style:font-weight-asian="bold" style:font-weight-complex="bold"/>
    </style:style>
    <style:style style:name="T42" style:family="text">
      <style:text-properties style:use-window-font-color="true" style:font-name="Nimbus Roman No9 L" fo:font-weight="bold" officeooo:rsid="00aafae7" style:font-weight-asian="bold" style:font-weight-complex="bold"/>
    </style:style>
    <style:style style:name="T43" style:family="text">
      <style:text-properties officeooo:rsid="00399d06"/>
    </style:style>
    <style:style style:name="T44" style:family="text">
      <style:text-properties officeooo:rsid="004b8346"/>
    </style:style>
    <style:style style:name="T45" style:family="text">
      <style:text-properties officeooo:rsid="005109d6"/>
    </style:style>
    <style:style style:name="T46" style:family="text">
      <style:text-properties officeooo:rsid="0054e89c"/>
    </style:style>
    <style:style style:name="T47" style:family="text">
      <style:text-properties fo:font-variant="normal" fo:text-transform="none" fo:letter-spacing="normal" fo:font-style="normal" fo:font-weight="normal" officeooo:rsid="00a27aa4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a4f55e" style:font-weight-asian="normal" style:font-weight-complex="normal"/>
    </style:style>
    <style:style style:name="T4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4f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af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f5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5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56" style:family="text">
      <style:text-properties officeooo:rsid="0068dc31"/>
    </style:style>
    <style:style style:name="T57" style:family="text">
      <style:text-properties officeooo:rsid="007077dc"/>
    </style:style>
    <style:style style:name="T58" style:family="text">
      <style:text-properties officeooo:rsid="007977ba"/>
    </style:style>
    <style:style style:name="T59" style:family="text">
      <style:text-properties officeooo:rsid="007b0e13"/>
    </style:style>
    <style:style style:name="T60" style:family="text">
      <style:text-properties officeooo:rsid="007e54bd"/>
    </style:style>
    <style:style style:name="T61" style:family="text">
      <style:text-properties officeooo:rsid="0083e9d8"/>
    </style:style>
    <style:style style:name="T62" style:family="text">
      <style:text-properties officeooo:rsid="009996a1"/>
    </style:style>
    <style:style style:name="T63" style:family="text">
      <style:text-properties officeooo:rsid="00a27aa4"/>
    </style:style>
    <style:style style:name="T64" style:family="text">
      <style:text-properties officeooo:rsid="00a3e4c0"/>
    </style:style>
    <style:style style:name="T65" style:family="text">
      <style:text-properties officeooo:rsid="00a4f55e"/>
    </style:style>
    <style:style style:name="T66" style:family="text">
      <style:text-properties officeooo:rsid="00aafae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8">n</text:span>º <text:span text:style-name="T61">3</text:span><text:span text:style-name="T64">8</text:span><text:span text:style-name="T66">2</text:span><text:span text:style-name="T9">/</text:span>201<text:span text:style-name="T44">5</text:span><text:tab/> <text:s text:c="48"/><text:span text:style-name="T56"><text:s text:c="5"/></text:span><text:span text:style-name="T61"><text:s text:c="3"/></text:span>Novo Hamburgo, <text:span text:style-name="T63">2</text:span><text:span text:style-name="T64">3</text:span><text:span text:style-name="T60"> </text:span><text:span text:style-name="T45">de </text:span><text:span text:style-name="T61">abril</text:span><text:span text:style-name="T10"> de 201</text:span><text:span text:style-name="T44">5</text:span><text:span text:style-name="T10">.</text:span></text:p>
      <text:p text:style-name="P12"/>
      <text:p text:style-name="P27"/>
      <text:p text:style-name="P28"><text:span text:style-name="T66"/></text:p>
      <text:p text:style-name="P28"><text:span text:style-name="T66">Aos Senhores</text:span></text:p>
      <text:p text:style-name="P28"><text:span text:style-name="T42">Ita Kirsch e Simone Blauth </text:span></text:p>
      <text:p text:style-name="P31"><text:span text:style-name="Strong_20_Emphasis"><text:span text:style-name="T52">Rua Onze de Junho, 713</text:span></text:span></text:p>
      <text:p text:style-name="P32"><text:span text:style-name="Strong_20_Emphasis"><text:span text:style-name="T54">Bairro</text:span></text:span><text:span text:style-name="Strong_20_Emphasis"><text:span text:style-name="T55"> </text:span></text:span><text:span text:style-name="Strong_20_Emphasis"><text:span text:style-name="T48">Hamburgo Velho</text:span></text:span></text:p>
      <text:p text:style-name="P33"><text:span text:style-name="T21">NOVO HAMBURGO</text:span><text:span text:style-name="T20"> </text:span>– RS</text:p>
      <text:p text:style-name="P34">93<text:span text:style-name="T66">315-130</text:span></text:p>
      <text:p text:style-name="P17"/>
      <text:p text:style-name="P7"/>
      <text:p text:style-name="P13"/>
      <text:p text:style-name="P14"><text:span text:style-name="T2">Senhor</text:span><text:span text:style-name="T4">es</text:span><text:span text:style-name="T3">,</text:span></text:p>
      <text:p text:style-name="P15"/>
      <text:p text:style-name="P29"><text:span text:style-name="T26">Encaminhamos cópia do Requerimento nº </text:span><text:span text:style-name="T28">51</text:span><text:span text:style-name="T33">4</text:span><text:span text:style-name="T26">/201</text:span><text:span text:style-name="T27">5</text:span><text:span text:style-name="T26">, de autoria </text:span><text:span text:style-name="T12">d</text:span><text:span text:style-name="T13">o</text:span><text:span text:style-name="T12"> </text:span><text:span text:style-name="T17">V</text:span><text:span text:style-name="T12">ereador</text:span><text:span text:style-name="T16"> </text:span><text:span text:style-name="T19">Raul Cassel</text:span><text:span text:style-name="T14">,</text:span><text:span text:style-name="T15"> </text:span><text:span text:style-name="T26">que “</text:span><text:span text:style-name="T29">Requer Voto de Congratulações ao</text:span><text:span text:style-name="T30">s</text:span><text:span text:style-name="T29"> </text:span><text:span text:style-name="T31">fotógrafo</text:span><text:span text:style-name="T30">s </text:span><text:span text:style-name="T31">Ita Kirsch e </text:span><text:span text:style-name="T32">Simone</text:span><text:span text:style-name="T31"> Blauth,</text:span><text:span text:style-name="T29"> pelo lançamento do livro “</text:span><text:span text:style-name="T32">Caminhos e Caminhoneiros do Brasil</text:span><text:span text:style-name="T26">”.</text:span></text:p>
      <text:p text:style-name="P29"><text:span text:style-name="T26"/></text:p>
      <text:p text:style-name="P19">Na oportunidade, externamos<text:span text:style-name="T59"> </text:span><text:span text:style-name="T58">con</text:span><text:span text:style-name="T66">gratulações</text:span><text:span text:style-name="T59"> </text:span><text:span text:style-name="T23">a</text:span><text:span text:style-name="T24"> Vossa</text:span><text:span text:style-name="T25">s</text:span><text:span text:style-name="T24"> Senhoria</text:span><text:span text:style-name="T25">s</text:span><text:span text:style-name="T22">,</text:span> em nome desta Casa Legislativa.</text:p>
      <text:p text:style-name="P19"/>
      <text:p text:style-name="P14">Atenciosa<text:span text:style-name="T43">s </text:span><text:span text:style-name="T46">s</text:span><text:span text:style-name="T43">audações</text:span><text:span text:style-name="T11">.</text:span></text:p>
      <text:p text:style-name="P20"/>
      <text:p text:style-name="P24"/>
      <text:p text:style-name="P25"/>
      <text:p text:style-name="P26">VILMAR EMILIO HEMING</text:p>
      <text:p text:style-name="P22"><text:s text:c="52"/><text:span text:style-name="T57"><text:s text:c="16"/></text:span><text:s/>Presidente</text:p>
      <text:p text:style-name="P8"/>
      <text:p text:style-name="P8"/>
      <text:p text:style-name="P8"/>
      <text:p text:style-name="P11"/>
      <text:p text:style-name="P21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"/></text:p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0T14:36:07</meta:print-date>
    <meta:document-statistic meta:table-count="0" meta:image-count="1" meta:object-count="0" meta:page-count="1" meta:paragraph-count="19" meta:word-count="154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20-04/sessão%2013-04/sessão%2013-04/sessão%2008-04/.broffice.org/3/user/template/modelo-2012.ott" meta:date="2014-03-11T14:21:05"/>
  </office:meta>
</office:document-meta>
</file>