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20d5c50" officeooo:paragraph-rsid="020d5c5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8c8e98" officeooo:paragraph-rsid="0258e58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46cm" style:auto-text-indent="false"/>
      <style:text-properties style:use-window-font-color="true" style:font-name="Nimbus Roman No9 L" fo:font-size="12pt" fo:language="pt" fo:country="BR" fo:font-style="normal" fo:font-weight="normal" officeooo:rsid="00168821" officeooo:paragraph-rsid="025bcc9a" style:font-name-asian="Times New Roman" style:font-size-asian="10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046cm" style:auto-text-indent="false"/>
      <style:text-properties style:font-name="Nimbus Roman No9 L" fo:font-size="12pt" fo:font-weight="normal" officeooo:paragraph-rsid="025a5036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3e5a5" officeooo:paragraph-rsid="0263e5a5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25a5036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029cm" style:auto-text-indent="false"/>
      <style:text-properties style:font-name="Nimbus Roman No9 L" fo:font-size="12pt" fo:font-weight="normal" officeooo:rsid="00149423" officeooo:paragraph-rsid="025a5036" style:font-size-asian="10.5pt" style:font-weight-asian="normal" style:font-name-complex="Arial" style:font-size-complex="12pt" style:font-weight-complex="normal"/>
    </style:style>
    <style:style style:name="P26" style:family="paragraph" style:parent-style-name="Standard" style:master-page-name="">
      <style:paragraph-properties fo:margin-top="0cm" fo:margin-bottom="0cm" style:page-number="auto" style:text-autospace="none"/>
      <style:text-properties style:use-window-font-color="true" style:font-name="Nimbus Roman No9 L" fo:font-size="12pt" fo:language="pt" fo:country="BR" fo:font-weight="normal" officeooo:rsid="02687a33" officeooo:paragraph-rsid="02698c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029cm" style:auto-text-indent="false"/>
      <style:text-properties officeooo:paragraph-rsid="02698c04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63e5a5" officeooo:paragraph-rsid="02698c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687a33" officeooo:paragraph-rsid="02698c0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weight="normal" officeooo:rsid="00219c9e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61b0f3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63e5a5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b42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a2a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c78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bold" officeooo:rsid="0263e5a5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language="pt" fo:country="BR" officeooo:rsid="0263e5a5" style:font-name-asian="Times New Roman" style:font-size-asian="10.5pt" style:language-asian="pt" style:country-asian="BR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265135a" style:font-name-asian="Times New Roman" style:font-size-asian="10.5pt" style:language-asian="pt" style:country-asian="BR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266b6a7" style:font-name-asian="Times New Roman" style:font-size-asian="10.5pt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687a33" style:font-name-asian="Times New Roman" style:font-size-asian="10.5pt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698c04" style:font-name-asian="Times New Roman" style:font-size-asian="10.5pt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font-size="13pt" fo:language="pt" fo:country="BR" fo:font-weight="normal" officeooo:rsid="00193301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3pt" fo:language="pt" fo:country="BR" fo:font-weight="normal" officeooo:rsid="002097a6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3pt" fo:language="pt" fo:country="BR" fo:font-weight="normal" officeooo:rsid="0023bed7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T18" style:family="text">
      <style:text-properties officeooo:rsid="021efc63"/>
    </style:style>
    <style:style style:name="T19" style:family="text">
      <style:text-properties officeooo:rsid="023f1e7c"/>
    </style:style>
    <style:style style:name="T20" style:family="text">
      <style:text-properties officeooo:rsid="01fd3975"/>
    </style:style>
    <style:style style:name="T21" style:family="text">
      <style:text-properties officeooo:rsid="000ba90a"/>
    </style:style>
    <style:style style:name="T22" style:family="text">
      <style:text-properties officeooo:rsid="025a6653"/>
    </style:style>
    <style:style style:name="T23" style:family="text">
      <style:text-properties officeooo:rsid="025bcc9a"/>
    </style:style>
    <style:style style:name="T24" style:family="text">
      <style:text-properties officeooo:rsid="0261b0f3"/>
    </style:style>
    <style:style style:name="T25" style:family="text">
      <style:text-properties officeooo:rsid="0263e5a5"/>
    </style:style>
    <style:style style:name="T26" style:family="text">
      <style:text-properties style:font-name="Nimbus Roman No9 L" fo:font-size="12pt" fo:font-weight="normal" officeooo:rsid="00168821" style:font-size-asian="12pt" style:font-weight-asian="normal" style:font-name-complex="Arial" style:font-size-complex="12pt" style:font-weight-complex="normal"/>
    </style:style>
    <style:style style:name="T27" style:family="text">
      <style:text-properties officeooo:rsid="02687a33"/>
    </style:style>
    <style:style style:name="T28" style:family="text">
      <style:text-properties officeooo:rsid="02698c04"/>
    </style:style>
    <style:style style:name="T29" style:family="text">
      <style:text-properties fo:font-size="13pt" fo:font-weight="normal" officeooo:rsid="002097a6" style:font-size-asian="13pt" style:font-weight-asian="normal" style:font-name-complex="Arial" style:font-size-complex="13pt" style:font-weight-complex="normal"/>
    </style:style>
    <style:style style:name="T30" style:family="text">
      <style:text-properties fo:font-size="13pt" fo:font-weight="normal" officeooo:rsid="0023bed7" style:font-size-asian="13pt" style:font-weight-asian="normal" style:font-name-complex="Arial" style:font-size-complex="13pt" style:font-weight-complex="normal"/>
    </style:style>
    <style:style style:name="T31" style:family="text">
      <style:text-properties fo:font-size="13pt" officeooo:rsid="002097a6" style:font-size-asian="13pt" style:font-name-complex="Arial" style:font-size-complex="13pt"/>
    </style:style>
    <style:style style:name="T32" style:family="text">
      <style:text-properties fo:font-size="13pt" officeooo:rsid="0023bed7" style:font-size-asian="13pt" style:font-name-complex="Arial" style:font-size-complex="13pt"/>
    </style:style>
    <style:style style:name="T33" style:family="text">
      <style:text-properties fo:font-size="13pt" officeooo:rsid="02698c04" style:font-size-asian="13pt" style:font-name-complex="Arial" style:font-size-complex="13pt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5">3</text:span><text:span text:style-name="T28">83</text:span>/201<text:span text:style-name="T25">5</text:span><text:tab/><text:tab/><text:tab/><text:tab/> <text:s text:c="19"/>Novo Hamburgo, <text:span text:style-name="T28">23</text:span><text:span text:style-name="T25"> de abril</text:span><text:span text:style-name="T19"> de</text:span> 201<text:span text:style-name="T25">5</text:span>.</text:p>
      <text:p text:style-name="P15"/>
      <text:p text:style-name="P13"/>
      <text:p text:style-name="P14"/>
      <text:p text:style-name="P26"><text:span text:style-name="T28">À Organização</text:span></text:p>
      <text:p text:style-name="P29"><text:span text:style-name="T31">FEIPET – Feira de </text:span><text:span text:style-name="T32">N</text:span><text:span text:style-name="T31">egócio para Animais de Estimação</text:span></text:p>
      <text:p text:style-name="P28"><text:span text:style-name="T31">Centro de Eventos e Negócios –</text:span><text:span text:style-name="T33"> </text:span><text:span text:style-name="T32">FENAC.</text:span></text:p>
      <text:p text:style-name="P16"><text:span text:style-name="T25">NOVO HAMBURGO</text:span> – RS</text:p>
      <text:p text:style-name="P12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21"><text:span text:style-name="T21">Senhor</text:span><text:span text:style-name="T28">es organizadores</text:span><text:span text:style-name="T24">:</text:span></text:p>
      <text:p text:style-name="P24"/>
      <text:p text:style-name="P27"><text:span text:style-name="T26">Comunicamos que o </text:span><text:span text:style-name="T3">Vereador </text:span><text:span text:style-name="T4">Roger Corrêa</text:span><text:span text:style-name="T6"> </text:span><text:span text:style-name="T7">foi designado para representar</text:span><text:span text:style-name="T8"> a Câmara de </text:span><text:span text:style-name="T7">Municipal de Novo Hamburgo</text:span><text:span text:style-name="T5"> </text:span><text:span text:style-name="T16">na Abertura da 3ª edição da FEIPET – Feira de </text:span><text:span text:style-name="T17">N</text:span><text:span text:style-name="T16">egócio para Animais de Estimação</text:span><text:span text:style-name="T10">, </text:span><text:span text:style-name="T12">conforme</text:span><text:span text:style-name="T11"> Requerimento nº </text:span><text:span text:style-name="T14">516</text:span><text:span text:style-name="T11">/2015, aprovado na Sessão Ordinária de </text:span><text:span text:style-name="T14">22</text:span><text:span text:style-name="T11">/04/2015.</text:span></text:p>
      <text:p text:style-name="P25"/>
      <text:p text:style-name="P20">Na oportunidade, cumprimentamos <text:span text:style-name="T28">Vossa Senhorias</text:span> e desejamos que <text:span text:style-name="T25">o </text:span><text:span text:style-name="T28">evento</text:span><text:span text:style-name="T25"> </text:span>seja de pleno <text:span text:style-name="T23">sucesso</text:span>.</text:p>
      <text:p text:style-name="P10"/>
      <text:p text:style-name="P9">Atenciosas saudações.<text:span text:style-name="T20"> <text:s text:c="20"/></text:span></text:p>
      <text:p text:style-name="P17"/>
      <text:p text:style-name="P18"/>
      <text:p text:style-name="P23">VILMAR EMILIO HEMING</text:p>
      <text:p text:style-name="P22"><text:s text:c="16"/>Presidente</text:p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2">/</text:span><text:span text:style-name="T1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14T14:35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66" meta:character-count="10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