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596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01bd6de" officeooo:paragraph-rsid="025d786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5d78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5e5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5fc1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fc1fb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3.477cm" style:auto-text-indent="false"/>
      <style:text-properties style:font-name="Nimbus Roman No9 L" fo:font-size="12pt" fo:font-weight="normal" officeooo:rsid="025b3d9d" officeooo:paragraph-rsid="025e5144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53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512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3.512cm" style:auto-text-indent="false"/>
      <style:text-properties style:font-name="Nimbus Roman No9 L" fo:font-size="12pt" fo:font-weight="normal" officeooo:rsid="025b3d9d" officeooo:paragraph-rsid="025fc1f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7bac6"/>
    </style:style>
    <style:style style:name="T3" style:family="text">
      <style:text-properties officeooo:rsid="0247a5d0"/>
    </style:style>
    <style:style style:name="T4" style:family="text">
      <style:text-properties officeooo:rsid="0254471b"/>
    </style:style>
    <style:style style:name="T5" style:family="text">
      <style:text-properties officeooo:rsid="0071c142"/>
    </style:style>
    <style:style style:name="T6" style:family="text">
      <style:text-properties officeooo:rsid="0255ccad"/>
    </style:style>
    <style:style style:name="T7" style:family="text">
      <style:text-properties officeooo:rsid="001bd6de"/>
    </style:style>
    <style:style style:name="T8" style:family="text">
      <style:text-properties officeooo:rsid="025b3d9d"/>
    </style:style>
    <style:style style:name="T9" style:family="text">
      <style:text-properties officeooo:rsid="025c462b"/>
    </style:style>
    <style:style style:name="T10" style:family="text">
      <style:text-properties officeooo:rsid="025d7867"/>
    </style:style>
    <style:style style:name="T11" style:family="text">
      <style:text-properties officeooo:rsid="025e5144"/>
    </style:style>
    <style:style style:name="T12" style:family="text">
      <style:text-properties fo:font-weight="bold" officeooo:rsid="025e5144" style:font-weight-asian="bold" style:font-weight-complex="bold"/>
    </style:style>
    <style:style style:name="T13" style:family="text">
      <style:text-properties fo:font-weight="bold" officeooo:rsid="02778e08" style:font-weight-asian="bold" style:font-weight-complex="bold"/>
    </style:style>
    <style:style style:name="T14" style:family="text">
      <style:text-properties officeooo:rsid="02778e08"/>
    </style:style>
    <style:style style:name="T15" style:family="text">
      <style:text-properties style:use-window-font-color="true" fo:language="pt" fo:country="BR" fo:font-style="normal" officeooo:rsid="0204341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style:use-window-font-color="true" fo:language="pt" fo:country="BR" fo:font-style="normal" officeooo:rsid="02778e0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7" style:family="text">
      <style:text-properties style:use-window-font-color="true" fo:language="pt" fo:country="BR" fo:font-style="normal" officeooo:rsid="025fc1f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8" style:family="text">
      <style:text-properties style:use-window-font-color="true" fo:language="pt" fo:country="BR" fo:font-style="normal" fo:font-weight="bold" officeooo:rsid="02778e08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9" style:family="text">
      <style:text-properties officeooo:rsid="025fc1fb"/>
    </style:style>
    <style:style style:name="T20" style:family="text">
      <style:text-properties style:font-name-asian="Arial"/>
    </style:style>
    <style:style style:name="T21" style:family="text">
      <style:text-properties officeooo:rsid="01cb8b5f"/>
    </style:style>
    <style:style style:name="T22" style:family="text">
      <style:text-properties officeooo:rsid="025ff3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9">2</text:span><text:span text:style-name="T10">62</text:span>/201<text:span text:style-name="T4">5</text:span><text:tab/><text:tab/><text:tab/><text:tab/><text:tab/> <text:s text:c="6"/>Novo Hamburgo, <text:span text:style-name="T10">25</text:span><text:span text:style-name="T3"> de </text:span><text:span text:style-name="T9">março</text:span> de 201<text:span text:style-name="T4">5</text:span>.</text:p>
      <text:p text:style-name="P9"/>
      <text:p text:style-name="P23"/>
      <text:p text:style-name="P13">Ao <text:span text:style-name="T10">Excelentíssimo Senhor</text:span></text:p>
      <text:p text:style-name="P15"><text:span text:style-name="T10">Tenente</text:span><text:span text:style-name="T11">-</text:span><text:span text:style-name="T10">Coronel </text:span><text:span text:style-name="T19">Haroldo </text:span><text:span text:style-name="T10">Edison Knebel</text:span></text:p>
      <text:p text:style-name="P16"><text:span text:style-name="T10">Comandante do Comando Regional de Polícia Ostensiva</text:span></text:p>
      <text:p text:style-name="P18"><text:span text:style-name="T10">do Vale do </text:span><text:span text:style-name="T19">Rio dos </text:span><text:span text:style-name="T10">Sinos </text:span><text:span text:style-name="T19">(CRPO/VRS)</text:span></text:p>
      <text:p text:style-name="P17"><text:span text:style-name="T11">Rua Coronel Travassos, nº 1111 </text:span></text:p>
      <text:p text:style-name="P17"><text:span text:style-name="T11">Bairro Rondônia </text:span></text:p>
      <text:p text:style-name="P13">NOVO HAMBURGO – RS</text:p>
      <text:p text:style-name="P13"/>
      <text:p text:style-name="P13"/>
      <text:p text:style-name="P14"/>
      <text:p text:style-name="P14"/>
      <text:p text:style-name="P14"/>
      <text:p text:style-name="P26"><text:span text:style-name="T7">Excelentíssimo </text:span>Senhor <text:span text:style-name="T10">Comandante,</text:span></text:p>
      <text:p text:style-name="P24"><text:span text:style-name="T10"/></text:p>
      <text:p text:style-name="P12"/>
      <text:p text:style-name="P25"><text:span text:style-name="T11">É com satisfação que comunicamos a aprovação do Requerimento nº 296/2015, de autoria des</text:span><text:span text:style-name="T19">s</text:span><text:span text:style-name="T11">e vereador, que “Requer que Parte do Expediente da </text:span><text:span text:style-name="T12">Sessão Ordinária</text:span><text:span text:style-name="T11"> </text:span><text:span text:style-name="T12">de</text:span><text:span text:style-name="T11"> </text:span><text:span text:style-name="T12">22 de abril</text:span><text:span text:style-name="T11"> seja em homenagem ao Dia do Policial Civil e Militar.</text:span></text:p>
      <text:p text:style-name="P25"><text:span text:style-name="T11"/></text:p>
      <text:p text:style-name="P28"><text:span text:style-name="T11">Desta forma, convidamos Vossa Excelência, ou representante </text:span><text:span text:style-name="T22">da Instituição</text:span><text:span text:style-name="T11">, </text:span><text:span text:style-name="T16">para </text:span><text:span text:style-name="T17">participar da Sessão Plenária </text:span><text:span text:style-name="T16">na referida <text:s/>data, </text:span><text:span text:style-name="T18">às 14h30</text:span><text:span text:style-name="T11">, </text:span><text:span text:style-name="T19">para receber a homenagem deste Poder Legislativo.</text:span></text:p>
      <text:p text:style-name="P28"><text:span text:style-name="T19"/></text:p>
      <text:p text:style-name="P27">Atenciosas saudações.</text:p>
      <text:p text:style-name="P11"/>
      <text:p text:style-name="P11"/>
      <text:p text:style-name="P10"><text:tab/><text:tab/><text:tab/><text:tab/><text:span text:style-name="T19">LUIZ FERNANDO FARIAS</text:span></text:p>
      <text:p text:style-name="P21"><text:tab/><text:tab/><text:tab/> <text:s text:c="8"/>Vice-Presidente, <text:span text:style-name="T19">no exercício do</text:span></text:p>
      <text:p text:style-name="P22"><text:span text:style-name="T19"><text:s text:c="57"/>cargo de Presidente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25T15:26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92" meta:character-count="12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