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246e16" officeooo:paragraph-rsid="004f519a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3f1e7c" officeooo:paragraph-rsid="004f5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10276bf" officeooo:paragraph-rsid="004f5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09a07bc" officeooo:paragraph-rsid="004f519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fo:font-size="12pt" fo:font-weight="bold" officeooo:rsid="009a07bc" officeooo:paragraph-rsid="004f519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0da75"/>
    </style:style>
    <style:style style:name="P3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04f51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42143b" style:font-weight-asian="normal" style:font-name-complex="Arial" style:font-weight-complex="normal"/>
    </style:style>
    <style:style style:name="T5" style:family="text">
      <style:text-properties fo:font-weight="normal" officeooo:rsid="0051aa2b" style:font-weight-asian="normal" style:font-name-complex="Arial" style:font-weight-complex="normal"/>
    </style:style>
    <style:style style:name="T6" style:family="text">
      <style:text-properties fo:font-weight="normal" officeooo:rsid="00520d9c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146a83"/>
    </style:style>
    <style:style style:name="T13" style:family="text">
      <style:text-properties officeooo:rsid="0049e66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9e668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464ba9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0da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82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9c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27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bd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b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67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79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0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bold" officeooo:rsid="0099c5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727e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190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officeooo:rsid="0035c097"/>
    </style:style>
    <style:style style:name="T40" style:family="text">
      <style:text-properties officeooo:rsid="00399d06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fo:font-size="12pt" style:font-size-asian="12pt" style:font-size-complex="12pt"/>
    </style:style>
    <style:style style:name="T43" style:family="text">
      <style:text-properties style:font-name="Nimbus Roman No9 L" fo:font-size="12pt" officeooo:rsid="003bea89" style:font-size-asian="12pt" style:font-size-complex="12pt"/>
    </style:style>
    <style:style style:name="T44" style:family="text">
      <style:text-properties style:font-name="Nimbus Roman No9 L" fo:font-size="12pt" officeooo:rsid="004c9b86" style:font-size-asian="12pt" style:font-size-complex="12pt"/>
    </style:style>
    <style:style style:name="T45" style:family="text">
      <style:text-properties style:font-name="Nimbus Roman No9 L" fo:font-size="12pt" officeooo:rsid="0050da75" style:font-size-asian="12pt" style:font-size-complex="12pt"/>
    </style:style>
    <style:style style:name="T46" style:family="text">
      <style:text-properties officeooo:rsid="0042143b"/>
    </style:style>
    <style:style style:name="T47" style:family="text">
      <style:text-properties officeooo:rsid="004b8346"/>
    </style:style>
    <style:style style:name="T48" style:family="text">
      <style:text-properties officeooo:rsid="004c9b86"/>
    </style:style>
    <style:style style:name="T49" style:family="text">
      <style:text-properties officeooo:rsid="01029eb8"/>
    </style:style>
    <style:style style:name="T50" style:family="text">
      <style:text-properties officeooo:rsid="009a07bc"/>
    </style:style>
    <style:style style:name="T51" style:family="text">
      <style:text-properties officeooo:rsid="0050da75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9">n</text:span>º <text:span text:style-name="T51">384</text:span><text:span text:style-name="T10">/</text:span>201<text:span text:style-name="T47">5</text:span><text:tab/> <text:s text:c="55"/>Novo Hamburgo, <text:span text:style-name="T51">28 de abril</text:span><text:span text:style-name="T11"> de 201</text:span><text:span text:style-name="T47">5</text:span><text:span text:style-name="T11">.</text:span></text:p>
      <text:p text:style-name="P24"/>
      <text:p text:style-name="P24"/>
      <text:p text:style-name="P28">À Direção do</text:p>
      <text:p text:style-name="P31">Clube de Astronomia Nós e os Astros</text:p>
      <text:p text:style-name="P30">Rua Timbaúva, 931</text:p>
      <text:p text:style-name="P29">Bairro <text:span text:style-name="T50">Ideal</text:span></text:p>
      <text:p text:style-name="P33">NOVO HAMBURGO – RS</text:p>
      <text:p text:style-name="P26"><text:span text:style-name="T49">933</text:span><text:span text:style-name="T50">32</text:span><text:span text:style-name="T49">-</text:span><text:span text:style-name="T50">110</text:span></text:p>
      <text:p text:style-name="P18"/>
      <text:p text:style-name="P8"/>
      <text:p text:style-name="P20"/>
      <text:p text:style-name="P7"/>
      <text:p text:style-name="P24"/>
      <text:p text:style-name="P12"><text:span text:style-name="T2">Senhor</text:span><text:span text:style-name="T6">es</text:span><text:span text:style-name="T2">: </text:span></text:p>
      <text:p text:style-name="P11"/>
      <text:p text:style-name="P32"><text:span text:style-name="T42">Comunicamos que este Legislativo aprovou o Requerimento nº <text:s text:c="28"/></text:span><text:span text:style-name="T45">517</text:span><text:span text:style-name="T42">/201</text:span><text:span text:style-name="T44">5</text:span><text:span text:style-name="T42">, de autoria </text:span><text:span text:style-name="T19">do </text:span><text:span text:style-name="T20">v</text:span><text:span text:style-name="T19">ereador </text:span><text:span text:style-name="T24">Cristiano Coller</text:span><text:span text:style-name="T22">,</text:span><text:span text:style-name="T23"> </text:span><text:span text:style-name="T42">que “</text:span><text:span text:style-name="T25">Requer </text:span><text:span text:style-name="T26">que </text:span><text:span text:style-name="T27">P</text:span><text:span text:style-name="T26">arte do </text:span><text:span text:style-name="T27">E</text:span><text:span text:style-name="T26">xpediente da Sessão Ordinária d</text:span><text:span text:style-name="T28">o dia</text:span><text:span text:style-name="T26"> </text:span><text:span text:style-name="T36">02</text:span><text:span text:style-name="T37"> </text:span><text:span text:style-name="T38">de </text:span><text:span text:style-name="T36">setembro</text:span><text:span text:style-name="T26"> </text:span><text:span text:style-name="T31">seja </text:span><text:span text:style-name="T32">em</text:span><text:span text:style-name="T31"> </text:span><text:span text:style-name="T26">homenage</text:span><text:span text:style-name="T32">m</text:span><text:span text:style-name="T26"> </text:span><text:span text:style-name="T33">a</text:span><text:span text:style-name="T34">o</text:span><text:span text:style-name="T33"> </text:span><text:span text:style-name="T35">Clube de Astronomia Nós e os Astros, pela passagem de seus 15 anos de fundação.</text:span><text:span text:style-name="T41">”.</text:span></text:p>
      <text:p text:style-name="P17"/>
      <text:p text:style-name="P16">Assim<text:span text:style-name="T14">, convidamos Vossa </text:span><text:span text:style-name="T16">Senhoria, </text:span><text:span text:style-name="T14">para participar da </text:span>referida <text:span text:style-name="T14">Sessão, </text:span><text:span text:style-name="T18">às </text:span><text:span text:style-name="T52">1</text:span><text:span text:style-name="T53">4</text:span><text:span text:style-name="T52">h</text:span><text:span text:style-name="T53">30</text:span><text:span text:style-name="T52">min</text:span>, e <text:span text:style-name="T15">solicitamos que, no momento de sua chegada, identifique-se junto à </text:span><text:span text:style-name="T17">recepção ou à </text:span><text:span text:style-name="T15">Equipe de Cerimonial da Casa.</text:span></text:p>
      <text:p text:style-name="P13"/>
      <text:p text:style-name="P14">Atenciosa<text:span text:style-name="T40">s Saudações</text:span><text:span text:style-name="T13">.</text:span></text:p>
      <text:p text:style-name="P14"/>
      <text:p text:style-name="P23"/>
      <text:p text:style-name="P23"/>
      <text:p text:style-name="P25"><text:span text:style-name="T47">VILMAR EMILIO HEMING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86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