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67bc94" officeooo:paragraph-rsid="0269c0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9c0ae" officeooo:paragraph-rsid="0269c0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9c0ae" officeooo:paragraph-rsid="026b08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08b1b6" officeooo:paragraph-rsid="0269c0a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b082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9c0ae" officeooo:paragraph-rsid="026b082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b08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b0825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61449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643a6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63423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69c0a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0d5c50"/>
    </style:style>
    <style:style style:name="T12" style:family="text">
      <style:text-properties officeooo:rsid="021226c3"/>
    </style:style>
    <style:style style:name="T13" style:family="text">
      <style:text-properties officeooo:rsid="021efc63"/>
    </style:style>
    <style:style style:name="T14" style:family="text">
      <style:text-properties officeooo:rsid="022137b7"/>
    </style:style>
    <style:style style:name="T1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69c0a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b082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25c2356"/>
    </style:style>
    <style:style style:name="T26" style:family="text">
      <style:text-properties officeooo:rsid="0254be5a"/>
    </style:style>
    <style:style style:name="T27" style:family="text">
      <style:text-properties officeooo:rsid="0258e587"/>
    </style:style>
    <style:style style:name="T28" style:family="text">
      <style:text-properties officeooo:rsid="02646e7d"/>
    </style:style>
    <style:style style:name="T29" style:family="text">
      <style:text-properties officeooo:rsid="027044c0"/>
    </style:style>
    <style:style style:name="T30" style:family="text">
      <style:text-properties officeooo:rsid="0071c142"/>
    </style:style>
    <style:style style:name="T31" style:family="text">
      <style:text-properties officeooo:rsid="0269501f"/>
    </style:style>
    <style:style style:name="T32" style:family="text">
      <style:text-properties officeooo:rsid="0269c0ae"/>
    </style:style>
    <style:style style:name="T33" style:family="text">
      <style:text-properties officeooo:rsid="026b0825"/>
    </style:style>
    <style:style style:name="T34" style:family="text">
      <style:text-properties fo:font-style="normal" fo:font-weight="normal" officeooo:rsid="02043416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3</text:span><text:span text:style-name="T33">22</text:span>/201<text:span text:style-name="T28">5</text:span><text:tab/><text:tab/><text:tab/><text:tab/> <text:s text:c="18"/>Novo Hamburgo, <text:span text:style-name="T33">28</text:span><text:span text:style-name="T32"> de abril</text:span><text:span text:style-name="T28"> de 2015.</text:span></text:p>
      <text:p text:style-name="P19"/>
      <text:p text:style-name="P17"/>
      <text:p text:style-name="P18"/>
      <text:p text:style-name="P23">Aos <text:span text:style-name="T33">Familiares da</text:span></text:p>
      <text:p text:style-name="P24"><text:span text:style-name="T2">Senhora </text:span><text:span text:style-name="T34">Silvia Lorena Von N. Bresolin</text:span></text:p>
      <text:p text:style-name="P26">Rua do Ipê, 344 </text:p>
      <text:p text:style-name="P16"><text:span text:style-name="T9">Bairro </text:span><text:span text:style-name="T10">Ideal</text:span></text:p>
      <text:p text:style-name="P25">NOVO HAMBURGO – RS</text:p>
      <text:p text:style-name="P27">93.<text:span text:style-name="T9">332-040</text:span></text:p>
      <text:p text:style-name="P14"/>
      <text:p text:style-name="P8"/>
      <text:p text:style-name="P8"/>
      <text:p text:style-name="P7"/>
      <text:p text:style-name="P7"/>
      <text:p text:style-name="P7"/>
      <text:p text:style-name="P9"><text:span text:style-name="T32">Senhores</text:span><text:span text:style-name="T14">:</text:span> </text:p>
      <text:p text:style-name="P9"/>
      <text:p text:style-name="P28"><text:span text:style-name="T15">E</text:span><text:span text:style-name="T16">ncaminha</text:span><text:span text:style-name="T15">mos</text:span><text:span text:style-name="T17"> </text:span><text:span text:style-name="T16">cópia do</text:span><text:span text:style-name="T18"> Requerimento nº </text:span><text:span text:style-name="T24">522</text:span><text:span text:style-name="T18">/201</text:span><text:span text:style-name="T21">5</text:span><text:span text:style-name="T18">, de autoria </text:span><text:span text:style-name="T19">d</text:span><text:span text:style-name="T22">o vereador </text:span><text:span text:style-name="T24">Issur Koch</text:span><text:span text:style-name="T16">, </text:span><text:span text:style-name="T18">que “Requer Voto de Pesar pelo falecimento da Senhora Silvia Lorena Von N. Bresolin.</text:span><text:span text:style-name="T5"> </text:span><text:span text:style-name="T4">”</text:span>.</text:p>
      <text:p text:style-name="P11"/>
      <text:p text:style-name="P12">Na oportunidade, <text:span text:style-name="T12">externamos con</text:span><text:span text:style-name="T26">dolências</text:span>, <text:span text:style-name="T27">extensivas a todos os familiares, </text:span><text:span text:style-name="T11">em nome desta Casa Legislativa</text:span>.</text:p>
      <text:p text:style-name="P12"/>
      <text:p text:style-name="P10">Atenciosa<text:span text:style-name="T25">mente</text:span>.</text:p>
      <text:p text:style-name="P9"><text:s text:c="21"/></text:p>
      <text:p text:style-name="P21"/>
      <text:p text:style-name="P22"><text:span text:style-name="T30"><text:tab/><text:tab/><text:tab/><text:tab/><text:tab/><text:tab/><text:tab/><text:tab/>VILMAR EMILIO HEMING</text:span> <text:s text:c="131"/></text:p>
      <text:p text:style-name="P22"><text:s text:c="112"/><text:span text:style-name="T29">Presidente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>/</text:span>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31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