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c2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ded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text-properties style:font-name="Nimbus Roman No9 L" officeooo:rsid="0014c85b" officeooo:paragraph-rsid="0014c85b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2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c2e36"/>
    </style:style>
    <style:style style:name="T20" style:family="text">
      <style:text-properties style:font-name="Nimbus Roman No9 L" officeooo:rsid="002451a4"/>
    </style:style>
    <style:style style:name="T21" style:family="text">
      <style:text-properties style:font-name="Nimbus Roman No9 L" officeooo:rsid="0040f836"/>
    </style:style>
    <style:style style:name="T22" style:family="text">
      <style:text-properties style:font-name="Nimbus Roman No9 L" officeooo:rsid="007d55ea"/>
    </style:style>
    <style:style style:name="T23" style:family="text">
      <style:text-properties style:font-name="Nimbus Roman No9 L" officeooo:rsid="00ed500f"/>
    </style:style>
    <style:style style:name="T24" style:family="text">
      <style:text-properties style:font-name="Nimbus Roman No9 L" officeooo:rsid="00e6c8cd"/>
    </style:style>
    <style:style style:name="T25" style:family="text">
      <style:text-properties style:font-name="Nimbus Roman No9 L" officeooo:rsid="00e7aad4"/>
    </style:style>
    <style:style style:name="T26" style:family="text">
      <style:text-properties style:font-name="Nimbus Roman No9 L" officeooo:rsid="000995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9">386</text:span><text:span text:style-name="T5">/</text:span>201<text:span text:style-name="T16">5</text:span><text:tab/> <text:s text:c="55"/>Novo Hamburgo, <text:span text:style-name="T19">28 de abril</text:span><text:span text:style-name="T15"> </text:span><text:span text:style-name="T6">de 201</text:span><text:span text:style-name="T16">5</text:span><text:span text:style-name="T6">.</text:span></text:p>
      <text:p text:style-name="P8"/>
      <text:p text:style-name="P8"/>
      <text:p text:style-name="P8"/>
      <text:p text:style-name="P8"/>
      <text:p text:style-name="P27">À Direção</text:p>
      <text:p text:style-name="P26"><text:span text:style-name="T23">Coin Injetados Plásticos</text:span></text:p>
      <text:p text:style-name="P25"><text:span text:style-name="T19">Rua: Miranda, 1001 </text:span></text:p>
      <text:p text:style-name="P25"><text:span text:style-name="T19">Bairro Liberdade <text:s text:c="2"/></text:span></text:p>
      <text:p text:style-name="P29"><text:span text:style-name="T12">Novo Hamburgo </text:span><text:span text:style-name="T13">-</text:span><text:span text:style-name="T12"> RS </text:span></text:p>
      <text:p text:style-name="P25"><text:span text:style-name="T19">93330-390</text:span></text:p>
      <text:p text:style-name="P11"/>
      <text:p text:style-name="P12"/>
      <text:p text:style-name="P7"/>
      <text:p text:style-name="P10"/>
      <text:p text:style-name="P20"/>
      <text:p text:style-name="P13"><text:span text:style-name="T9">Senhor</text:span><text:span text:style-name="T7">es</text:span>:</text:p>
      <text:p text:style-name="P14"/>
      <text:p text:style-name="P28">Encaminhamos a cópia d<text:span text:style-name="T14">o</text:span> <text:span text:style-name="T14">Requerimento </text:span>nº <text:span text:style-name="T19">519</text:span>/201<text:span text:style-name="T17">5</text:span>, de autoria d<text:span text:style-name="T10">o</text:span> vereador <text:span text:style-name="T19">Cristiano Coller</text:span>, que “<text:span text:style-name="T20">Requer Voto de Congratulações </text:span><text:span text:style-name="T21">à</text:span><text:span text:style-name="T22"> </text:span><text:span text:style-name="T23">Coin Injetados Plásticos,</text:span><text:span text:style-name="T24"> </text:span><text:span text:style-name="T25">pela </text:span><text:span text:style-name="T26">passagem de seus </text:span><text:span text:style-name="T23">21 </text:span><text:span text:style-name="T26">anos de fundação</text:span><text:span text:style-name="T20">.</text:span><text:span text:style-name="T1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3"><text:span text:style-name="T16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1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