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3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4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6ded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5bb211" officeooo:paragraph-rsid="026ed9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900c7" officeooo:paragraph-rsid="026ed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8c8ae" officeooo:paragraph-rsid="026ed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31334"/>
    </style:style>
    <style:style style:name="T5" style:family="text">
      <style:text-properties fo:language="pt" fo:country="PT" officeooo:rsid="0268c8ae"/>
    </style:style>
    <style:style style:name="T6" style:family="text">
      <style:text-properties fo:language="pt" fo:country="PT" officeooo:rsid="00159615" style:font-name-complex="Arial"/>
    </style:style>
    <style:style style:name="T7" style:family="text">
      <style:text-properties fo:language="pt" fo:country="PT" officeooo:rsid="002ada9e" style:font-name-complex="Arial"/>
    </style:style>
    <style:style style:name="T8" style:family="text">
      <style:text-properties fo:language="pt" fo:country="PT" officeooo:rsid="001cad6d" style:font-name-complex="Arial"/>
    </style:style>
    <style:style style:name="T9" style:family="text">
      <style:text-properties fo:language="pt" fo:country="PT" officeooo:rsid="001cabda"/>
    </style:style>
    <style:style style:name="T10" style:family="text">
      <style:text-properties fo:language="pt" fo:country="PT" officeooo:rsid="001cad6d"/>
    </style:style>
    <style:style style:name="T11" style:family="text">
      <style:text-properties fo:language="pt" fo:country="PT" fo:font-weight="bold" officeooo:rsid="001cad6d" style:font-weight-asian="bold" style:font-weight-complex="bold"/>
    </style:style>
    <style:style style:name="T12" style:family="text">
      <style:text-properties fo:language="pt" fo:country="PT" fo:font-weight="bold" officeooo:rsid="026ed94c" style:font-weight-asian="bold" style:font-weight-complex="bold"/>
    </style:style>
    <style:style style:name="T13" style:family="text">
      <style:text-properties fo:language="pt" fo:country="PT" officeooo:rsid="026ed94c"/>
    </style:style>
    <style:style style:name="T14" style:family="text">
      <style:text-properties fo:language="pt" fo:country="PT" fo:font-style="normal" fo:font-weight="bold" officeooo:rsid="026ed94c" style:font-style-asian="normal" style:font-weight-asian="bold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1fd3975" style:font-style-asian="normal" style:font-style-complex="normal"/>
    </style:style>
    <style:style style:name="T17" style:family="text">
      <style:text-properties fo:font-style="normal" officeooo:rsid="025c4113" style:font-style-asian="normal" style:font-style-complex="normal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20" style:family="text">
      <style:text-properties style:font-name="Nimbus Roman No9 L" officeooo:rsid="0268c8ae"/>
    </style:style>
    <style:style style:name="T21" style:family="text">
      <style:text-properties style:font-name="Nimbus Roman No9 L" officeooo:rsid="026ed94c"/>
    </style:style>
    <style:style style:name="T22" style:family="text">
      <style:text-properties officeooo:rsid="02615b0b"/>
    </style:style>
    <style:style style:name="T23" style:family="text">
      <style:text-properties officeooo:rsid="02631334"/>
    </style:style>
    <style:style style:name="T24" style:family="text">
      <style:text-properties officeooo:rsid="02655f7e"/>
    </style:style>
    <style:style style:name="T25" style:family="text">
      <style:text-properties fo:font-weight="bold" officeooo:rsid="026ed94c" style:font-weight-asian="bold" style:font-weight-complex="bold"/>
    </style:style>
    <style:style style:name="T26" style:family="text">
      <style:text-properties officeooo:rsid="0268c8ae"/>
    </style:style>
    <style:style style:name="T27" style:family="text">
      <style:text-properties officeooo:rsid="026ba7cd"/>
    </style:style>
    <style:style style:name="T28" style:family="text">
      <style:text-properties officeooo:rsid="001cad6d"/>
    </style:style>
    <style:style style:name="T29" style:family="text">
      <style:text-properties officeooo:rsid="001c8a24"/>
    </style:style>
    <style:style style:name="T30" style:family="text">
      <style:text-properties officeooo:rsid="00155623"/>
    </style:style>
    <style:style style:name="T31" style:family="text">
      <style:text-properties officeooo:rsid="00178540"/>
    </style:style>
    <style:style style:name="T32" style:family="text">
      <style:text-properties officeooo:rsid="026deda3"/>
    </style:style>
    <style:style style:name="T33" style:family="text">
      <style:text-properties officeooo:rsid="026ed94c"/>
    </style:style>
    <style:style style:name="T34" style:family="text">
      <style:text-properties officeooo:rsid="0270138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2">3</text:span><text:span text:style-name="T34">91</text:span>/201<text:span text:style-name="T22">5</text:span><text:tab/><text:tab/><text:tab/><text:tab/> <text:s text:c="18"/><text:span text:style-name="T24"><text:s text:c="3"/></text:span>Novo Hamburgo, <text:span text:style-name="T26">2</text:span><text:span text:style-name="T32">2</text:span><text:span text:style-name="T22"> de abril</text:span><text:span text:style-name="T2"> de</text:span> 201<text:span text:style-name="T22">5</text:span>.</text:p>
      <text:p text:style-name="P15"/>
      <text:p text:style-name="P13"/>
      <text:p text:style-name="P13"/>
      <text:p text:style-name="P14"/>
      <text:p text:style-name="P28"><text:span text:style-name="T33">Ao Senhor Proprietário</text:span></text:p>
      <text:p text:style-name="P28"><text:span text:style-name="T25">Loja </text:span><text:span text:style-name="goog_5f_qs-tidbit1"><text:span text:style-name="T14">In Home</text:span></text:span></text:p>
      <text:p text:style-name="P27"><text:span text:style-name="goog_5f_qs-tidbit1"><text:span text:style-name="T13">Platinum Outlet</text:span></text:span></text:p>
      <text:p text:style-name="P29"><text:span text:style-name="T33">BR 116, 6125 - Loja 141</text:span></text:p>
      <text:p text:style-name="P29"><text:span text:style-name="T33">Bairro Rincão</text:span></text:p>
      <text:p text:style-name="P16">NOVO HAMBURGO – RS</text:p>
      <text:p text:style-name="P11"><text:span text:style-name="T18">93</text:span><text:span text:style-name="goog_5f_qs-tidbit1"><text:span text:style-name="T21">351-000</text:span></text:span></text:p>
      <text:p text:style-name="P24"><text:span text:style-name="goog_5f_qs-tidbit1"><text:span text:style-name="T19"/></text:span></text:p>
      <text:p text:style-name="P23"/>
      <text:p text:style-name="P22"/>
      <text:p text:style-name="P21"><text:span text:style-name="T33">Senhor</text:span>,</text:p>
      <text:p text:style-name="P21"/>
      <text:p text:style-name="P26"><text:span text:style-name="goog_5f_qs-tidbit1"><text:span text:style-name="T4">É com satisfação que e</text:span></text:span><text:span text:style-name="goog_5f_qs-tidbit1"><text:span text:style-name="T3">ncaminhamos cópia do Requerimento nº </text:span></text:span><text:span text:style-name="goog_5f_qs-tidbit1"><text:span text:style-name="T5">5</text:span></text:span><text:span text:style-name="goog_5f_qs-tidbit1"><text:span text:style-name="T13">05</text:span></text:span><text:span text:style-name="goog_5f_qs-tidbit1"><text:span text:style-name="T3">/2015, de autoria d</text:span></text:span><text:span text:style-name="goog_5f_qs-tidbit1"><text:span text:style-name="T5">o</text:span></text:span><text:span text:style-name="goog_5f_qs-tidbit1"><text:span text:style-name="T3"> vereador </text:span></text:span><text:span text:style-name="goog_5f_qs-tidbit1"><text:span text:style-name="T5">Raul Cassel</text:span></text:span><text:span text:style-name="goog_5f_qs-tidbit1"><text:span text:style-name="T3">, que “</text:span></text:span><text:span text:style-name="goog_5f_qs-tidbit1"><text:span text:style-name="T28">Requer Voto de Congratulações </text:span></text:span><text:span text:style-name="goog_5f_qs-tidbit1"><text:span text:style-name="T29">à In Home</text:span></text:span><text:span text:style-name="goog_5f_qs-tidbit1"><text:span text:style-name="T30">,</text:span></text:span><text:span text:style-name="goog_5f_qs-tidbit1"><text:span text:style-name="T28"> pel</text:span></text:span><text:span text:style-name="goog_5f_qs-tidbit1"><text:span text:style-name="T31">a comemoração de seu aniversário de um </text:span></text:span><text:span text:style-name="goog_5f_qs-tidbit1"><text:span text:style-name="T28">ano de atividades.</text:span></text:span><text:span text:style-name="goog_5f_qs-tidbit1"><text:span text:style-name="T3">”, o qual foi aprovado na Sessão Ordinária de </text:span></text:span><text:span text:style-name="goog_5f_qs-tidbit1"><text:span text:style-name="T5">20</text:span></text:span><text:span text:style-name="goog_5f_qs-tidbit1"><text:span text:style-name="T3"> de abril de 2015.</text:span></text:span></text:p>
      <text:p text:style-name="P8"/>
      <text:p text:style-name="P25"><text:span text:style-name="T15">Atencios</text:span><text:span text:style-name="T17">as saudações</text:span><text:span text:style-name="T15">.</text:span><text:span text:style-name="T16"> <text:s text:c="20"/></text:span></text:p>
      <text:p text:style-name="P7"/>
      <text:p text:style-name="P17"/>
      <text:p text:style-name="P20">VILMAR EMILIO HEMING</text:p>
      <text:p text:style-name="P19"><text:s text:c="14"/>Presidente</text:p>
      <text:p text:style-name="P1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29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6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