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4466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rsid="0050fafc" officeooo:paragraph-rsid="005446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44669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4466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07eb6" officeooo:paragraph-rsid="00583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836c6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583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5836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836c6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8f95d" style:font-size-asian="12pt" style:font-weight-asian="normal" style:font-size-complex="12pt" style:font-weight-complex="normal"/>
    </style:style>
    <style:style style:name="T14" style:family="text">
      <style:text-properties fo:font-size="12pt" fo:font-weight="bold" officeooo:rsid="0050faf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8f95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331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8f9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3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331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4dc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335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14dc1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fo:font-weight="normal" officeooo:rsid="0014dc1a" style:font-weight-asian="normal" style:font-name-complex="Arial" style:font-weight-complex="normal"/>
    </style:style>
    <style:style style:name="T28" style:family="text">
      <style:text-properties style:use-window-font-color="true" fo:font-weight="normal" officeooo:rsid="0043357b" style:font-weight-asian="normal" style:font-name-complex="Arial" style:font-weight-complex="normal"/>
    </style:style>
    <style:style style:name="T29" style:family="text">
      <style:text-properties style:use-window-font-color="true" officeooo:rsid="0014dc1a" style:font-name-complex="Arial"/>
    </style:style>
    <style:style style:name="T30" style:family="text">
      <style:text-properties style:use-window-font-color="true" officeooo:rsid="0043357b" style:font-name-complex="Arial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4c9b86" style:font-size-asian="12pt" style:font-size-complex="12pt"/>
    </style:style>
    <style:style style:name="T34" style:family="text">
      <style:text-properties style:font-name="Nimbus Roman No9 L" fo:font-size="12pt" officeooo:rsid="0053313c" style:font-size-asian="12pt" style:font-size-complex="12pt"/>
    </style:style>
    <style:style style:name="T35" style:family="text">
      <style:text-properties style:font-name="Nimbus Roman No9 L" fo:font-size="12pt" officeooo:rsid="0058f95d" style:font-size-asian="12pt" style:font-size-complex="12pt"/>
    </style:style>
    <style:style style:name="T36" style:family="text">
      <style:text-properties officeooo:rsid="004b8346"/>
    </style:style>
    <style:style style:name="T37" style:family="text">
      <style:text-properties officeooo:rsid="005109d6"/>
    </style:style>
    <style:style style:name="T38" style:family="text">
      <style:text-properties officeooo:rsid="001f5d78"/>
    </style:style>
    <style:style style:name="T39" style:family="text">
      <style:text-properties officeooo:rsid="001e3332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2" style:family="text">
      <style:text-properties style:font-name="Nimbus Roman No9 L1" officeooo:rsid="0050fafc"/>
    </style:style>
    <style:style style:name="T43" style:family="text">
      <style:text-properties style:font-name="Nimbus Roman No9 L1" fo:font-weight="bold" officeooo:rsid="0050fafc" style:font-weight-asian="bold" style:font-weight-complex="bold"/>
    </style:style>
    <style:style style:name="T44" style:family="text">
      <style:text-properties style:font-name="Nimbus Roman No9 L1" fo:font-weight="normal" officeooo:rsid="0050fafc" style:font-weight-asian="normal" style:font-weight-complex="normal"/>
    </style:style>
    <style:style style:name="T45" style:family="text">
      <style:text-properties style:font-name="Nimbus Roman No9 L1" officeooo:rsid="0059a413"/>
    </style:style>
    <style:style style:name="T46" style:family="text">
      <style:text-properties style:font-name="Nimbus Roman No9 L1" officeooo:rsid="0054e6d5"/>
    </style:style>
    <style:style style:name="T47" style:family="text">
      <style:text-properties officeooo:rsid="00544669"/>
    </style:style>
    <style:style style:name="T48" style:family="text">
      <style:text-properties officeooo:rsid="0055ce29"/>
    </style:style>
    <style:style style:name="T49" style:family="text">
      <style:text-properties officeooo:rsid="00571dfe"/>
    </style:style>
    <style:style style:name="T50" style:family="text">
      <style:text-properties officeooo:rsid="005836c6"/>
    </style:style>
    <style:style style:name="T51" style:family="text">
      <style:text-properties officeooo:rsid="0014dc1a" style:font-name-complex="Arial"/>
    </style:style>
    <style:style style:name="T52" style:family="text">
      <style:text-properties officeooo:rsid="005836c6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50">387</text:span><text:span text:style-name="T8">/</text:span>201<text:span text:style-name="T36">5</text:span><text:tab/> <text:s text:c="55"/>Novo Hamburgo, <text:span text:style-name="T50">28</text:span><text:span text:style-name="T37"> de </text:span><text:span text:style-name="T50">abril</text:span><text:span text:style-name="T9"> de 201</text:span><text:span text:style-name="T36">5</text:span><text:span text:style-name="T9">.</text:span></text:p>
      <text:p text:style-name="P24"/>
      <text:p text:style-name="P24"/>
      <text:p text:style-name="P28"><text:span text:style-name="T49">Ao</text:span> Senhor</text:p>
      <text:p text:style-name="P32"><text:span text:style-name="T29">Geraldo de Ara</text:span><text:span text:style-name="T30">ú</text:span><text:span text:style-name="T29">jo</text:span></text:p>
      <text:p text:style-name="P31"><text:span text:style-name="T51">Diretor Administrativo do Ipasem</text:span></text:p>
      <text:p text:style-name="P31"><text:span text:style-name="T52">Rua Cinco de Abril, 280</text:span></text:p>
      <text:p text:style-name="P31"><text:span text:style-name="T52">Bairro Centro</text:span></text:p>
      <text:p text:style-name="P21">NOVO HAMBURGO – RS</text:p>
      <text:p text:style-name="P29"><text:span text:style-name="T50">93310-070</text:span></text:p>
      <text:p text:style-name="P22"/>
      <text:p text:style-name="P9"/>
      <text:p text:style-name="P24"/>
      <text:p text:style-name="P11"><text:span text:style-name="T2">Senhor</text:span><text:span text:style-name="T3"> </text:span><text:span text:style-name="T4">Diretor</text:span><text:span text:style-name="T2">: </text:span></text:p>
      <text:p text:style-name="P10"/>
      <text:p text:style-name="P30"><text:span text:style-name="T32">Comunicamos que este Legislativo aprovou o Requerimento nº <text:s text:c="29"/></text:span><text:span text:style-name="T35">520</text:span><text:span text:style-name="T32">/201</text:span><text:span text:style-name="T33">5</text:span><text:span text:style-name="T32">, de autoria </text:span><text:span text:style-name="T16">do </text:span><text:span text:style-name="T17">v</text:span><text:span text:style-name="T16">ereador </text:span><text:span text:style-name="T21">Gerson Peteffi</text:span><text:span text:style-name="T18">,</text:span><text:span text:style-name="T19"> </text:span><text:span text:style-name="T32">que “</text:span><text:span text:style-name="T23">Requer que seja convidado </text:span><text:span text:style-name="T24">o S</text:span><text:span text:style-name="T25">enhor</text:span><text:span text:style-name="T24"> Geraldo de Ara</text:span><text:span text:style-name="T25">ú</text:span><text:span text:style-name="T24">jo </text:span><text:span text:style-name="T25">-</text:span><text:span text:style-name="T24"> Diretor Administrativo do Ipasem, para participar da Sessão Ordinária do dia </text:span><text:span text:style-name="T26">20 de maio de 2015</text:span><text:span text:style-name="T22">.</text:span><text:span text:style-name="T31">”.</text:span></text:p>
      <text:p text:style-name="P19"/>
      <text:p text:style-name="P20">Desta forma<text:span text:style-name="T11">, convidamos Vossa Senhoria para participar da </text:span>referida <text:span text:style-name="T11">Sessão, </text:span><text:span text:style-name="T14">às </text:span><text:span text:style-name="T15">14h30min</text:span><text:span text:style-name="T13">,</text:span> e solicitamos que, no momento <text:span text:style-name="T11">de sua chegada, identifique</text:span><text:span text:style-name="T12">m</text:span><text:span text:style-name="T11">-se junto à </text:span><text:span text:style-name="T12">R</text:span><text:span text:style-name="T11">ecepção da Câmara.</text:span></text:p>
      <text:p text:style-name="P18"/>
      <text:p text:style-name="P15">Ressaltamos que, de acordo com o Art. <text:span text:style-name="T38">2</text:span>º da Resolução Nº <text:span text:style-name="T39">1</text:span>/12L/<text:span text:style-name="T39">2000</text:span>, que “Regulamenta a manifestação da palavra, na Tribuna, por pessoas convidadas pela Câmara Municipal”, <text:s/><text:span text:style-name="T40">fica facultado o tempo máximo de </text:span><text:span text:style-name="T41">2</text:span><text:span text:style-name="T40">0 (</text:span><text:span text:style-name="T41">vinte</text:span><text:span text:style-name="T40">) minutos</text:span> para o uso da Tribuna.</text:p>
      <text:p text:style-name="P26"><text:span text:style-name="T42">Solicitamos, ainda, a gentileza da </text:span><text:span text:style-name="T43">confirmação de presença</text:span><text:span text:style-name="T44">, bem como</text:span><text:span text:style-name="T42"> solicitação de data</text:span><text:span text:style-name="T46">-</text:span><text:span text:style-name="T42">show, caso haja necessidade, entrando em contato com </text:span><text:span text:style-name="T45">a Secretaria</text:span><text:span text:style-name="T42"> da Casa, através do e-mail: </text:span><text:a xlink:type="simple" xlink:href="mailto:secretaria@camaranh.rs.gov.br"><text:span text:style-name="T45">secretaria</text:span></text:a><text:a xlink:type="simple" xlink:href="mailto:secretaria@camaranh.rs.gov.br"><text:span text:style-name="T42">@camaranh.rs.gov.br</text:span></text:a><text:span text:style-name="T42"> <text:s/></text:span><text:span text:style-name="T45">ou pelo </text:span><text:span text:style-name="T42">telefone nº 3594-05</text:span><text:span text:style-name="T45">17</text:span><text:span text:style-name="T42">.</text:span></text:p>
      <text:p text:style-name="P12"/>
      <text:p text:style-name="P16">Atenciosa<text:span text:style-name="T10">mente.</text:span></text:p>
      <text:p text:style-name="P13"/>
      <text:p text:style-name="P14"/>
      <text:p text:style-name="P27"/>
      <text:p text:style-name="P25"><text:span text:style-name="T36">VILMAR EMILIO HEMING</text:span>,</text:p>
      <text:p text:style-name="P17"><text:s text:c="53"/>Presidente.</text:p>
      <text:p text:style-name="P8"/>
      <text:p text:style-name="P8"/>
      <text:p text:style-name="P8"/>
      <text:p text:style-name="P8"/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51" meta:character-count="1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