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08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a2bd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0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b0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08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34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a2bd5" style:font-weight-asian="normal" style:font-weight-complex="normal"/>
    </style:style>
    <style:style style:name="T5" style:family="text">
      <style:text-properties fo:font-weight="normal" officeooo:rsid="002b0855" style:font-weight-asian="normal" style:font-weight-complex="normal"/>
    </style:style>
    <style:style style:name="T6" style:family="text">
      <style:text-properties fo:font-weight="normal" officeooo:rsid="002c340a" style:font-weight-asian="normal" style:font-weight-complex="normal"/>
    </style:style>
    <style:style style:name="T7" style:family="text">
      <style:text-properties officeooo:rsid="002a2bd5"/>
    </style:style>
    <style:style style:name="T8" style:family="text">
      <style:text-properties officeooo:rsid="002a6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 Presidente,</text:p>
      <text:p text:style-name="P13"><text:span text:style-name="T8">S</text:span><text:span text:style-name="T7">enhora Vereadora,</text:span></text:p>
      <text:p text:style-name="P11">Senhores Vereadores,</text:p>
      <text:p text:style-name="P8"/>
      <text:p text:style-name="P8"/>
      <text:p text:style-name="P8"/>
      <text:p text:style-name="P10"><text:span text:style-name="Strong_20_Emphasis"><text:span text:style-name="T5">O presente projeto visa atualizar a Lei 1.446/2006 que institui o Dia do Reciclador e da Reciclagem de Lixo. Ocorre que dentro da cadeia de reciclagem a figura do Reciclador aparece em uma das etapas, sendo que todo o processo se inicia em momento anterior, através do trabalho do Catador.</text:span></text:span></text:p>
      <text:p text:style-name="P10"><text:span text:style-name="Strong_20_Emphasis"><text:span text:style-name="T5">Cumpre ainda mencionar que a profissão de Catador já é reconhecida pela Classificação Brasileira de Ocupações, além disso tal reconhecimento fortalece o reconhecimento da identidade da ocupação de Catador. Assim, reconhecendo a relevância social desta ocupação, bem como seu considerável impacto econômico e ambiental, é que se verifica a relevância de tal ajuste</text:span></text:span><text:span text:style-name="Strong_20_Emphasis"><text:span text:style-name="T3">.</text:span></text:span></text:p>
      <text:p text:style-name="P16"><text:span text:style-name="Strong_20_Emphasis"><text:span text:style-name="T6">A apresentação do Susbsitutivo decorre da necessidade de modificar também o texto da ementa da Lei nº 1.446, de 17 de agosto de 2006, adequando-o ao texto do art. 1º.</text:span></text:span></text:p>
      <text:p text:style-name="P9"><text:span text:style-name="Strong_20_Emphasis"><text:span text:style-name="T2">Novo Hamburgo, </text:span></text:span><text:span text:style-name="Strong_20_Emphasis"><text:span text:style-name="T6">24</text:span></text:span><text:span text:style-name="Strong_20_Emphasis"><text:span text:style-name="T5"> de abril de 2015</text:span></text:span>.</text:p>
      <text:p text:style-name="P14"><text:span text:style-name="Strong_20_Emphasis"><text:span text:style-name="T3">Vereador</text:span></text:span><text:span text:style-name="Strong_20_Emphasis"><text:span text:style-name="T4"> </text:span></text:span><text:span text:style-name="Strong_20_Emphasis"><text:span text:style-name="T5">Claudio Renato de Azevedo Filh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