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05a80" officeooo:paragraph-rsid="00605a8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aff1f" officeooo:paragraph-rsid="0072ee1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6aff1f" officeooo:paragraph-rsid="0072ee1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aff1f" officeooo:paragraph-rsid="0074a21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6419cd" officeooo:paragraph-rsid="0074a2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2ee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5a80" style:font-weight-asian="normal" style:font-name-complex="Arial" style:font-weight-complex="normal"/>
    </style:style>
    <style:style style:name="T3" style:family="text">
      <style:text-properties fo:font-weight="normal" officeooo:rsid="0066ede8" style:font-weight-asian="normal" style:font-name-complex="Arial" style:font-weight-complex="normal"/>
    </style:style>
    <style:style style:name="T4" style:family="text">
      <style:text-properties fo:font-weight="normal" officeooo:rsid="006cb75b" style:font-weight-asian="normal" style:font-name-complex="Arial" style:font-weight-complex="normal"/>
    </style:style>
    <style:style style:name="T5" style:family="text">
      <style:text-properties fo:font-weight="normal" officeooo:rsid="0072ee18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109d6" style:font-size-asian="12pt" style:font-size-complex="12pt"/>
    </style:style>
    <style:style style:name="T17" style:family="text">
      <style:text-properties fo:font-size="12pt" officeooo:rsid="005cae5f" style:font-size-asian="12pt" style:font-size-complex="12pt"/>
    </style:style>
    <style:style style:name="T18" style:family="text">
      <style:text-properties fo:font-size="12pt" officeooo:rsid="00605a80" style:font-size-asian="12pt" style:font-size-complex="12pt"/>
    </style:style>
    <style:style style:name="T19" style:family="text">
      <style:text-properties fo:font-size="12pt" officeooo:rsid="0074a217" style:font-size-asian="12pt" style:font-size-complex="12pt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6cb7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72ee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da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0cf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officeooo:rsid="00399d06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4c9b86" style:font-size-asian="12pt" style:font-size-complex="12pt"/>
    </style:style>
    <style:style style:name="T32" style:family="text">
      <style:text-properties style:font-name="Nimbus Roman No9 L" fo:font-size="12pt" officeooo:rsid="0066ede8" style:font-size-asian="12pt" style:font-size-complex="12pt"/>
    </style:style>
    <style:style style:name="T33" style:family="text">
      <style:text-properties style:font-name="Nimbus Roman No9 L" fo:font-size="12pt" officeooo:rsid="006cb75b" style:font-size-asian="12pt" style:font-size-complex="12pt"/>
    </style:style>
    <style:style style:name="T34" style:family="text">
      <style:text-properties style:font-name="Nimbus Roman No9 L" fo:font-size="12pt" officeooo:rsid="006e12bd" style:font-size-asian="12pt" style:font-size-complex="12pt"/>
    </style:style>
    <style:style style:name="T35" style:family="text">
      <style:text-properties style:font-name="Nimbus Roman No9 L" fo:font-size="12pt" officeooo:rsid="0072ee18" style:font-size-asian="12pt" style:font-size-complex="12pt"/>
    </style:style>
    <style:style style:name="T36" style:family="text">
      <style:text-properties style:font-name="Nimbus Roman No9 L" fo:font-size="12pt" fo:font-weight="bold" officeooo:rsid="006cb75b" style:font-size-asian="12pt" style:font-weight-asian="bold" style:font-size-complex="12pt" style:font-weight-complex="bold"/>
    </style:style>
    <style:style style:name="T37" style:family="text">
      <style:text-properties style:font-name="Nimbus Roman No9 L" fo:font-size="12pt" fo:font-weight="bold" officeooo:rsid="006f41d5" style:font-size-asian="12pt" style:font-weight-asian="bold" style:font-size-complex="12pt" style:font-weight-complex="bold"/>
    </style:style>
    <style:style style:name="T38" style:family="text">
      <style:text-properties officeooo:rsid="004b8346"/>
    </style:style>
    <style:style style:name="T39" style:family="text">
      <style:text-properties officeooo:rsid="005109d6"/>
    </style:style>
    <style:style style:name="T40" style:family="text">
      <style:text-properties officeooo:rsid="0054e89c"/>
    </style:style>
    <style:style style:name="T41" style:family="text">
      <style:text-properties officeooo:rsid="025876e5"/>
    </style:style>
    <style:style style:name="T42" style:family="text">
      <style:text-properties officeooo:rsid="01bd01e4"/>
    </style:style>
    <style:style style:name="T43" style:family="text">
      <style:text-properties officeooo:rsid="01b0be7c"/>
    </style:style>
    <style:style style:name="T44" style:family="text">
      <style:text-properties officeooo:rsid="005e2c45"/>
    </style:style>
    <style:style style:name="T45" style:family="text">
      <style:text-properties officeooo:rsid="005eb36b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c9b86" style:font-weight-asian="bold" style:font-weight-complex="bold"/>
    </style:style>
    <style:style style:name="T48" style:family="text">
      <style:text-properties officeooo:rsid="0068aafc"/>
    </style:style>
    <style:style style:name="T49" style:family="text">
      <style:text-properties officeooo:rsid="006aff1f"/>
    </style:style>
    <style:style style:name="T50" style:family="text">
      <style:text-properties officeooo:rsid="006cb75b"/>
    </style:style>
    <style:style style:name="T51" style:family="text">
      <style:text-properties officeooo:rsid="007032be"/>
    </style:style>
    <style:style style:name="T52" style:family="text">
      <style:text-properties officeooo:rsid="0072ee18"/>
    </style:style>
    <style:style style:name="T53" style:family="text">
      <style:text-properties officeooo:rsid="0074a217"/>
    </style:style>
    <style:style style:name="T54" style:family="text">
      <style:text-properties officeooo:rsid="0077f6c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49">3</text:span><text:span text:style-name="T52">94</text:span><text:span text:style-name="T9">/</text:span>201<text:span text:style-name="T38">5</text:span><text:tab/> <text:s text:c="48"/><text:span text:style-name="T48"><text:s text:c="5"/></text:span><text:span text:style-name="T54"><text:s text:c="3"/></text:span>Novo Hamburgo, <text:span text:style-name="T51">2</text:span><text:span text:style-name="T52">8</text:span><text:span text:style-name="T39"> de </text:span><text:span text:style-name="T51">abril</text:span><text:span text:style-name="T10"> de 201</text:span><text:span text:style-name="T38">5</text:span><text:span text:style-name="T10">.</text:span></text:p>
      <text:p text:style-name="P24"/>
      <text:p text:style-name="P24"/>
      <text:p text:style-name="P20"/>
      <text:p text:style-name="P28"><text:span text:style-name="T52">À Diretora</text:span></text:p>
      <text:p text:style-name="P29"><text:span text:style-name="T52">Maria Angélica</text:span><text:span text:style-name="T53"> Cardoso Vieira</text:span></text:p>
      <text:p text:style-name="P30"><text:span text:style-name="T53">Escola Adventista </text:span></text:p>
      <text:p text:style-name="P26">Rua <text:span text:style-name="T52">Visconde de Taunay, 423</text:span></text:p>
      <text:p text:style-name="P25">Bairro<text:span text:style-name="T50"> </text:span><text:span text:style-name="T52">Rio Branco</text:span></text:p>
      <text:p text:style-name="P8"><text:span text:style-name="T41">Novo Hamburgo</text:span><text:span text:style-name="T42"> </text:span><text:span text:style-name="T43">- </text:span>RS </text:p>
      <text:p text:style-name="P32"><text:span text:style-name="T53">93310-200</text:span></text:p>
      <text:p text:style-name="P21"/>
      <text:p text:style-name="P9"/>
      <text:p text:style-name="P19"/>
      <text:p text:style-name="P7"/>
      <text:p text:style-name="P24"/>
      <text:p text:style-name="P15"><text:span text:style-name="T2">Senhor</text:span><text:span text:style-name="T5">a</text:span><text:span text:style-name="T3"> </text:span><text:span text:style-name="T5">Diretora</text:span><text:span text:style-name="T3">,</text:span></text:p>
      <text:p text:style-name="P12"/>
      <text:p text:style-name="P33"><text:span text:style-name="T30">Comunicamos que este Legislativo aprovou o Requerimento nº <text:s text:c="31"/></text:span><text:span text:style-name="T35">527</text:span><text:span text:style-name="T30">/201</text:span><text:span text:style-name="T31">5</text:span><text:span text:style-name="T30">, de autoria</text:span><text:span text:style-name="T32"> do vereador</text:span><text:span text:style-name="T22"> </text:span><text:span text:style-name="T23">Issur Koch</text:span><text:span text:style-name="T21">,</text:span><text:span text:style-name="T20"> </text:span><text:span text:style-name="T30">que “</text:span><text:span text:style-name="T24">Requer que Parte do Expediente da Sessão Ordinária de </text:span><text:span text:style-name="T27">06 de maio de 2015</text:span><text:span text:style-name="T24"> seja em</text:span><text:span text:style-name="T25"> </text:span><text:span text:style-name="T24">homenagem à Escola Adventista, pela iniciativa do Projeto O Líder em Mim</text:span><text:span text:style-name="T26">.</text:span><text:span text:style-name="T29">”.</text:span></text:p>
      <text:p text:style-name="P17"/>
      <text:p text:style-name="P18">Assim<text:span text:style-name="T12">, convidamos Vossa </text:span><text:span text:style-name="T18">Senhoria</text:span><text:span text:style-name="T19">, alunos e professores</text:span><text:span text:style-name="T16">, </text:span><text:span text:style-name="T12">para participar</text:span><text:span text:style-name="T16">em</text:span><text:span text:style-name="T12"> da </text:span>referida <text:span text:style-name="T44">S</text:span><text:span text:style-name="T12">essão, às </text:span><text:span text:style-name="T46">1</text:span><text:span text:style-name="T47">4</text:span><text:span text:style-name="T46">h</text:span><text:span text:style-name="T47">30</text:span><text:span text:style-name="T46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28">s </text:span><text:span text:style-name="T40">s</text:span><text:span text:style-name="T28">audações</text:span><text:span text:style-name="T11">.</text:span></text:p>
      <text:p text:style-name="P14"/>
      <text:p text:style-name="P23"/>
      <text:p text:style-name="P23"/>
      <text:p text:style-name="P27">VILMAR EMILIO HEMING</text:p>
      <text:p text:style-name="P16"><text:s text:c="52"/><text:span text:style-name="T45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16T15:23:04</meta:print-date>
    <meta:document-statistic meta:table-count="0" meta:image-count="1" meta:object-count="0" meta:page-count="1" meta:paragraph-count="20" meta:word-count="187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