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9c13d9" style:font-size-asian="10.5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9c13d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rsid="001d423f" officeooo:paragraph-rsid="009c13d9" style:font-size-asian="10.5pt" style:font-weight-asian="bold" style:font-name-complex="Arial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bold" officeooo:rsid="001d423f" officeooo:paragraph-rsid="009c13d9" style:font-size-asian="10.5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0e63" officeooo:paragraph-rsid="009c13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9c13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ae1d7" officeooo:paragraph-rsid="009c13d9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f82c7" officeooo:paragraph-rsid="009c13d9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9c13d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9c13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rsid="001d423f" officeooo:paragraph-rsid="009c13d9" style:font-size-asian="10.5pt" style:font-weight-asian="bold" style:font-name-complex="Arial" style:font-size-complex="12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DejaVu Serif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9ffcbf" style:font-size-asian="6.09999990463257pt" style:font-weight-asian="bold" style:font-size-complex="7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-0.004cm" officeooo:rsid="002ae1d7"/>
    </style:style>
    <style:style style:name="T4" style:family="text">
      <style:text-properties style:font-name="Nimbus Roman No9 L" fo:font-size="12pt" fo:letter-spacing="-0.004cm" fo:font-weight="normal" officeooo:rsid="00998ce6" style:font-size-asian="12pt" style:font-weight-asian="normal" style:font-size-complex="12pt" style:font-weight-complex="normal"/>
    </style:style>
    <style:style style:name="T5" style:family="text">
      <style:text-properties officeooo:rsid="002ae1d7"/>
    </style:style>
    <style:style style:name="T6" style:family="text">
      <style:text-properties officeooo:rsid="00296383"/>
    </style:style>
    <style:style style:name="T7" style:family="text">
      <style:text-properties officeooo:rsid="002c8917"/>
    </style:style>
    <style:style style:name="T8" style:family="text">
      <style:text-properties officeooo:rsid="0030cd66"/>
    </style:style>
    <style:style style:name="T9" style:family="text">
      <style:text-properties officeooo:rsid="002cf962"/>
    </style:style>
    <style:style style:name="T10" style:family="text">
      <style:text-properties officeooo:rsid="002ece03"/>
    </style:style>
    <style:style style:name="T11" style:family="text">
      <style:text-properties officeooo:rsid="002f82c7"/>
    </style:style>
    <style:style style:name="T12" style:family="text">
      <style:text-properties officeooo:rsid="002ffbc4"/>
    </style:style>
    <style:style style:name="T13" style:family="text">
      <style:text-properties officeooo:rsid="009c13d9"/>
    </style:style>
    <style:style style:name="T14" style:family="text">
      <style:text-properties fo:font-style="normal"/>
    </style:style>
    <style:style style:name="T15" style:family="text">
      <style:text-properties style:text-underline-style="none"/>
    </style:style>
    <style:style style:name="T16" style:family="text">
      <style:text-properties style:font-style-asian="normal"/>
    </style:style>
    <style:style style:name="T17" style:family="text">
      <style:text-properties style:font-weight-asian="normal"/>
    </style:style>
    <style:style style:name="T18" style:family="text">
      <style:text-properties style:font-style-complex="normal"/>
    </style:style>
    <style:style style:name="T19" style:family="text">
      <style:text-properties style:font-weight-complex="normal"/>
    </style:style>
    <style:style style:name="T20" style:family="text">
      <style:text-properties officeooo:rsid="009ffc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7"/>
      <text:p text:style-name="P7"/>
      <text:p text:style-name="P7"/>
      <text:p text:style-name="P7"/>
      <text:p text:style-name="P7"/>
      <text:p text:style-name="P5"/>
      <text:p text:style-name="P9">Senhor Presidente,</text:p>
      <text:p text:style-name="P10">Senhor<text:span text:style-name="T6">a Vereadora</text:span>,</text:p>
      <text:p text:style-name="P10">Senhores Vereadores,</text:p>
      <text:p text:style-name="P10"/>
      <text:p text:style-name="P10"/>
      <text:p text:style-name="P10"/>
      <text:p text:style-name="P10"/>
      <text:p text:style-name="P11"><text:span text:style-name="T7">O</text:span> <text:span text:style-name="T7">objetivo do Projeto de Lei proposto, é o de assegurar assistência técnica na área de moradia a pessoas ou grupos organizados carentes de recursos financeiros, entendendo-se essa assistência como um direito integrante do direito social à moradia previsto pela Constituição Federal, como um direito de segunda geração, que imp</text:span><text:span text:style-name="T8">õe</text:span><text:span text:style-name="T7"> responsabilidades diretas ao Poder Público com vistas à sua efetivação</text:span>.</text:p>
      <text:p text:style-name="P11"><text:span text:style-name="T9">Através dessa proposta pretende-se autorizar o Executivo Municipal de Novo Hamburgo, a oferecer serviços permanentes de assistência técnica, nas áreas de engenharia e arquitetura, para o projeto e a construção de moradia </text:span><text:span text:style-name="T10">econômica.</text:span></text:p>
      <text:p text:style-name="P11"><text:span text:style-name="T10">Importante destacarmos aqui duas razões que fundamentam melhor o Projeto de Lei que visa a implementação</text:span> <text:span text:style-name="T10">do Programa Municipal de Assistência Técnica à Moradia Econômica (ATME):</text:span></text:p>
      <text:p text:style-name="P11"><text:span text:style-name="T10">A primeira refere-se aos altos índices de urbanização havidos nas últimas décadas, propiciados pela expulsão das pessoas do campo. Esse fenômeno irreversível das concentrações urbanas não é um privilégio de nosso país, mas tem características mundiais, só que no Brasil com maior intensidade. </text:span><text:span text:style-name="T11">Hoje mais de 80% da população brasileira se localiza nas cidades, em especial nas regiões metropolitanas, na maioria em precárias condições de emprego, habitação, transporte, segurança, etc.</text:span></text:p>
      <text:p text:style-name="P12">Esse quadro, no que se refere à ocupação do espaço é, na maior parte das vezes, caótico. As populações carentes, discriminadas pelo sistema dominante, <text:span text:style-name="T13">veem-se</text:span> totalmente desprotegidas de serviços, destacando-se no caso a falta de habitação e/ou a sua localização em áreas de risco, em locais inconvenientes para a vida digna. Urge, portanto, que o Município de Novo Hamburgo dê exemplo e que junto com os planos governamentais para saúde, para o saneamento, para a educação, e outros, se estabeleça um processo de atendimento à moradia, à adequação urbana e ambiental.</text:p>
      <text:p text:style-name="P11"><text:span text:style-name="T11">A outra razão é evitar que o beneficiário final percorra desde o início da construção da moradia aquele processo burocrático onde cada momento ou etapa dele junto ao poder executivo municipal necessita, não raras vezes, despender recursos de que não é </text:span><text:soft-page-break/><text:span text:style-name="T11">possuidor. Trata-se de propo</text:span><text:span text:style-name="T12">sição da mais alta re</text:span><text:span text:style-name="T8">l</text:span><text:span text:style-name="T12">e</text:span><text:span text:style-name="T8">v</text:span><text:span text:style-name="T12">ância social, que traz medida de justiça para as populações mais carentes do nosso município, sobretudo porque a população de baixa renda tem inegável direito a ter assistência de profissionais habilitados naquele que é, na quase integralidade dos casos, o mais importante empreendimento de uma família: a construção de </text:span><text:span text:style-name="T12">sua própria moradia.</text:span></text:p>
      <text:p text:style-name="P11">Acreditando na relevância da presente proposta, este Vereador conta com a aprovação dos nobres pares. </text:p>
      <text:p text:style-name="P13">Novo Hamburgo, <text:span text:style-name="T13">24</text:span><text:span text:style-name="T5"> de </text:span><text:span text:style-name="T13">abril</text:span> de 201<text:span text:style-name="T13">5</text:span>.</text:p>
      <text:p text:style-name="P6"><text:span text:style-name="T4">Vereador </text:span><text:span text:style-name="T3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9ffcbf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MT2" style:family="text">
      <style:text-properties officeooo:rsid="009ffcbf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1">CÂMARA MUNICIPAL DE NOVO HAMBURGO</text:p>
        <text:p text:style-name="MP2"><text:span text:style-name="MT1">ESTADO DO RIO GRANDE DO SUL</text:span></text:p>
      </style:header>
      <style:footer>
        <text:p text:style-name="MP3"><text:span text:style-name="MT2">JUSTIFICATIVA DO PROJETO DE LEI Nº 30/2015<text:tab/><text:tab/><text:tab/>página </text:span><text:span text:style-name="MT2"><text:page-number text:select-page="current">2</text:page-number></text:span></text:p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4-24T12:43:59</dc:date>
    <dc:language>pt-BR</dc:language>
    <meta:editing-cycles>131</meta:editing-cycles>
    <meta:editing-duration>PT08H11M48S</meta:editing-duration>
    <dc:creator>Nilo Lobo</dc:creator>
    <meta:printed-by>Nilo Lobo</meta:printed-by>
    <meta:print-date>2014-04-28T13:08:29</meta:print-date>
    <meta:document-statistic meta:table-count="0" meta:image-count="1" meta:object-count="0" meta:page-count="2" meta:paragraph-count="20" meta:word-count="490" meta:character-count="3174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tmp/Desktop/.broffice.org2/user/template/padrao-31.ott" meta:date="2009-03-18T17:31:01"/>
  </office:meta>
</office:document-meta>
</file>