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paragraph-rsid="0008a4b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paragraph-rsid="0008a4b0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font-weight="normal" officeooo:paragraph-rsid="0008a4b0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1.499cm" fo:text-align="justify" style:justify-single-word="false" fo:text-indent="4.001cm" style:auto-text-indent="false"/>
      <style:text-properties style:font-name="Nimbus Roman No9 L" fo:font-size="12pt" fo:font-weight="normal" officeooo:paragraph-rsid="0008a4b0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2cm" fo:text-align="center" style:justify-single-word="false"/>
      <style:text-properties style:font-name="Nimbus Roman No9 L" fo:font-size="12pt" fo:font-weight="bold" officeooo:paragraph-rsid="0008a4b0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12pt"/>
    </style:style>
    <style:style style:name="T4" style:family="text">
      <style:text-properties officeooo:rsid="0008a4b0" style:font-size-asian="12pt"/>
    </style:style>
    <style:style style:name="T5" style:family="text">
      <style:text-properties officeooo:rsid="000a8473" style:font-size-asian="12pt"/>
    </style:style>
    <style:style style:name="T6" style:family="text">
      <style:text-properties officeooo:rsid="0008a4b0"/>
    </style:style>
    <style:style style:name="T7" style:family="text">
      <style:text-properties officeooo:rsid="0018fced"/>
    </style:style>
    <style:style style:name="T8" style:family="text">
      <style:text-properties officeooo:rsid="000a847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JUSTIFICATIVA</text:p>
      <text:p text:style-name="P16">Senhor Presidente,</text:p>
      <text:p text:style-name="P16">Senhora Vereadora,</text:p>
      <text:p text:style-name="P17">Senhores Vereadores:</text:p>
      <text:p text:style-name="P15">O presente Projeto de Lei tem por objetivo <text:span text:style-name="T6">a adequação da <text:s/></text:span><text:span text:style-name="T8">L</text:span><text:span text:style-name="T6">ei </text:span><text:span text:style-name="T4">n° 1.742, de 26 de dezembro de 2007</text:span><text:span text:style-name="T5">,</text:span><text:span text:style-name="T4"> </text:span><text:span text:style-name="T6">que denominou Unidade Básica de Saúde </text:span><text:span text:style-name="T4">Wenceslau Ferdinando Konarzewski </text:span><text:span text:style-name="T6">de Lomba Grande, tendo em vista sua transformação em Unidade de Saúde da Família.</text:span></text:p>
      <text:p text:style-name="P15">Novo Hamburgo, <text:span text:style-name="T6">27</text:span> de <text:span text:style-name="T6">abril</text:span> de 201<text:span text:style-name="T7">5</text:span>.</text:p>
      <text:p text:style-name="P12"><text:span text:style-name="T6">Vereador </text:span><text:span text:style-name="T7">Luiz Fernando Farias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0cm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0" meta:character-count="7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Downloads/usr/lib/openoffice/share/template/pt-BR/CMNH/ped-provid.odt" meta:date="2010-09-29T13:22:32"/>
  </office:meta>
</office:document-meta>
</file>