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bbf1e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bbf1e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bbf1e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7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cac7e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f1e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f1e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f1e" style:font-size-asian="6pt" style:font-size-complex="6pt"/>
    </style:style>
    <style:style style:name="P8" style:family="paragraph" style:parent-style-name="Preformatted_20_Text">
      <style:paragraph-properties fo:text-align="center" style:justify-single-word="false"/>
      <style:text-properties style:font-name="Nimbus Roman No9 L" fo:font-size="12pt" fo:font-style="normal" fo:font-weight="bold" officeooo:rsid="00181e31" officeooo:paragraph-rsid="00181e3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Preformatted_20_Text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officeooo:paragraph-rsid="000df4a7" style:font-size-asian="12pt" style:font-style-asian="normal" style:font-size-complex="12pt" style:font-style-complex="normal"/>
    </style:style>
    <style:style style:name="P10" style:family="paragraph" style:parent-style-name="Preformatted_20_Text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officeooo:paragraph-rsid="000fecda" style:font-size-asian="12pt" style:font-style-asian="normal" style:font-size-complex="12pt" style:font-style-complex="normal"/>
    </style:style>
    <style:style style:name="P11" style:family="paragraph" style:parent-style-name="Preformatted_20_Text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officeooo:paragraph-rsid="0014bbc7" style:font-size-asian="12pt" style:font-style-asian="normal" style:font-size-complex="12pt" style:font-style-complex="normal"/>
    </style:style>
    <style:style style:name="P12" style:family="paragraph" style:parent-style-name="Preformatted_20_Text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officeooo:rsid="0014d53e" officeooo:paragraph-rsid="0014d53e" style:font-size-asian="12pt" style:font-style-asian="normal" style:font-size-complex="12pt" style:font-style-complex="normal"/>
    </style:style>
    <style:style style:name="P13" style:family="paragraph" style:parent-style-name="Preformatted_20_Text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officeooo:rsid="0014bbc7" officeooo:paragraph-rsid="0014bbc7" style:font-size-asian="12pt" style:font-style-asian="normal" style:font-size-complex="12pt" style:font-style-complex="normal"/>
    </style:style>
    <style:style style:name="P14" style:family="paragraph" style:parent-style-name="Preformatted_20_Text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officeooo:rsid="000fecda" officeooo:paragraph-rsid="002332f6" style:font-size-asian="12pt" style:font-style-asian="normal" style:font-size-complex="12pt" style:font-style-complex="normal"/>
    </style:style>
    <style:style style:name="P15" style:family="paragraph" style:parent-style-name="Preformatted_20_Text">
      <style:paragraph-properties fo:margin-left="0cm" fo:margin-right="0cm" fo:margin-top="0cm" fo:margin-bottom="1.799cm" fo:text-align="justify" style:justify-single-word="false" fo:text-indent="4.001cm" style:auto-text-indent="false"/>
      <style:text-properties style:font-name="Nimbus Roman No9 L" fo:font-size="12pt" fo:font-style="normal" officeooo:rsid="0015e30c" officeooo:paragraph-rsid="0015e30c" style:font-size-asian="12pt" style:font-style-asian="normal" style:font-size-complex="12pt" style:font-style-complex="normal"/>
    </style:style>
    <style:style style:name="P16" style:family="paragraph" style:parent-style-name="Preformatted_20_Text" style:master-page-name="">
      <style:paragraph-properties fo:margin-left="0cm" fo:margin-right="0cm" fo:margin-top="2.499cm" fo:margin-bottom="0cm" fo:text-align="justify" style:justify-single-word="false" fo:text-indent="4.001cm" style:auto-text-indent="false" style:page-number="auto"/>
      <style:text-properties style:font-name="Nimbus Roman No9 L" fo:font-size="12pt" fo:font-style="normal" officeooo:rsid="001bbf1e" officeooo:paragraph-rsid="001bbf1e" style:font-size-asian="12pt" style:font-style-asian="normal" style:font-size-complex="12pt" style:font-style-complex="normal"/>
    </style:style>
    <style:style style:name="P17" style:family="paragraph" style:parent-style-name="Preformatted_20_Text" style:master-page-name="">
      <style:paragraph-properties fo:margin-left="5.001cm" fo:margin-right="0cm" fo:margin-top="0.3cm" fo:margin-bottom="0cm" fo:text-align="center" style:justify-single-word="false" fo:text-indent="0cm" style:auto-text-indent="false" style:page-number="auto"/>
      <style:text-properties style:font-name="Nimbus Roman No9 L" fo:font-size="12pt" officeooo:rsid="0023e0fa" officeooo:paragraph-rsid="0023e0fa" style:font-size-asian="10.5pt" style:font-size-complex="12pt"/>
    </style:style>
    <style:style style:name="P18" style:family="paragraph" style:parent-style-name="Preformatted_20_Text">
      <style:paragraph-properties fo:margin-left="9.999cm" fo:margin-right="0cm" fo:margin-top="1.3cm" fo:margin-bottom="0cm" fo:text-align="justify" style:justify-single-word="false" fo:text-indent="0cm" style:auto-text-indent="false"/>
      <style:text-properties style:font-name="Nimbus Roman No9 L" fo:font-size="12pt" officeooo:rsid="0023e0fa" officeooo:paragraph-rsid="0023e0fa" style:font-size-asian="10.5pt" style:font-size-complex="12pt"/>
    </style:style>
    <style:style style:name="T1" style:family="text">
      <style:text-properties officeooo:rsid="001cac7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32f6" style:font-size-asian="10.5pt" style:font-weight-asian="normal" style:font-weight-complex="normal"/>
    </style:style>
    <style:style style:name="T4" style:family="text">
      <style:text-properties fo:font-weight="normal" officeooo:rsid="06a4e89c" style:font-size-asian="10.5pt" style:font-weight-asian="normal" style:font-weight-complex="normal"/>
    </style:style>
    <style:style style:name="T5" style:family="text">
      <style:text-properties fo:font-weight="normal" officeooo:rsid="06a65da4" style:font-size-asian="10.5pt" style:font-weight-asian="normal" style:font-weight-complex="normal"/>
    </style:style>
    <style:style style:name="T6" style:family="text">
      <style:text-properties fo:font-style="italic" officeooo:rsid="00131f97" style:font-style-asian="italic" style:font-style-complex="italic"/>
    </style:style>
    <style:style style:name="T7" style:family="text">
      <style:text-properties fo:font-style="italic" officeooo:rsid="00141570" style:font-style-asian="italic" style:font-style-complex="italic"/>
    </style:style>
    <style:style style:name="T8" style:family="text">
      <style:text-properties officeooo:rsid="000df4a7"/>
    </style:style>
    <style:style style:name="T9" style:family="text">
      <style:text-properties officeooo:rsid="000fecda"/>
    </style:style>
    <style:style style:name="T10" style:family="text">
      <style:text-properties officeooo:rsid="00131f9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31f97" style:font-weight-asian="bold" style:font-weight-complex="bold"/>
    </style:style>
    <style:style style:name="T13" style:family="text">
      <style:text-properties officeooo:rsid="00136f14"/>
    </style:style>
    <style:style style:name="T14" style:family="text">
      <style:text-properties officeooo:rsid="00141570"/>
    </style:style>
    <style:style style:name="T15" style:family="text">
      <style:text-properties officeooo:rsid="0014bbc7"/>
    </style:style>
    <style:style style:name="T16" style:family="text">
      <style:text-properties officeooo:rsid="0016a876"/>
    </style:style>
    <style:style style:name="T17" style:family="text">
      <style:text-properties officeooo:rsid="0019eacf"/>
    </style:style>
    <style:style style:name="T18" style:family="text">
      <style:text-properties officeooo:rsid="001e09db"/>
    </style:style>
    <style:style style:name="T19" style:family="text">
      <style:text-properties officeooo:rsid="0022c278"/>
    </style:style>
    <style:style style:name="T20" style:family="text">
      <style:text-properties officeooo:rsid="002332f6"/>
    </style:style>
    <style:style style:name="T21" style:family="text">
      <style:text-properties officeooo:rsid="0023e0fa"/>
    </style:style>
    <style:style style:name="T22" style:family="text">
      <style:text-properties officeooo:rsid="00250a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6">Senhora Vereadora,</text:p>
      <text:p text:style-name="P15">Senhores Vereadores,</text:p>
      <text:p text:style-name="P9">O verbo <text:span text:style-name="T11">consolidar</text:span> tem duas definições básicas: 1 - ação de agrupar em um único conjunto; e 2 - reforçar. O verbo <text:span text:style-name="T11">compilar</text:span> também tem duas definições: 1 - agrupar várias obras de um determinado tema ou autor; e 2 - transformar o código-fonte de um programa em linguagem de máquina ou em programa-objeto. De fato, a primeira definição de cada um destes verbos é bastante similar, porém, em se tratando de legislação, <text:span text:style-name="T8">é</text:span> necessário distinguir com mais clareza os dois termos. <text:span text:style-name="T8">É</text:span> importante definir e disti<text:span text:style-name="T16">n</text:span>guir com precisão cada uma dessas duas ações. Sendo assim, conforme o § 1º do art. 13 da Lei Complementar nº 95/98, "a consolidação consistirá na integração de todas as leis pertinentes a determinada matéria num único diploma legal, revogando-se formalmente as leis incorporadas à consolidação, sem modificação do alcance nem interrupção da força normativa dos dispositivos consolidados". Já a compilação <text:span text:style-name="T8">é</text:span> o registro informal, no ato normativo matriz, das modificações introduzidas pelas normas posteriores. Os sites do Planalto e do Senado apresentam a legislação compilada. Há muitas outras casas legislativas que também o fazem. Destac<text:span text:style-name="T8">amos</text:span> como melhor exemplo de apresentação a forma como o Senado disponibiliza a Constituição Federal, com diversos arquivos compilados dispostos cronologicamente, que vem a ser a "linha do tempo". Esta<text:span text:style-name="T8"> é</text:span> forma ideal de apresentação de qualquer legislação, em qualquer âmbito<text:span text:style-name="T8">, respeitando o aspecto de multivigência da norma</text:span>.</text:p>
      <text:p text:style-name="P14">Feitas essas considerações, passamos a tratar do objeto deste primeiro projeto de consolidação, que é o primeiro passo num esforço de proporcionar um profundo enxugamento da legislação vigente, o que virá a proporcionar à sociedade mais segurança e mais consistência no <text:span text:style-name="T17">ordenamento jurídico</text:span> do Município. Este primeiro projeto busca revogar, <text:span text:style-name="T11">por consolidação</text:span>,<text:span text:style-name="T20"> 1384 </text:span>leis cujos objetos já foram realizados e que, por isso, só vigoram formalmente, embora sua vigência efetiva já tenha se esgotado<text:span text:style-name="T20">, e, ainda,</text:span> <text:span text:style-name="T20">duas leis que perderam o objeto por ocasião da promulgação da Lei nº 608, de 5 de novembro de 2001, que instituiu novo código de obras e revogando a lei do antigo código e suas leis modificativas, ficando esquecidas nessa revogação as leis nºs </text:span><text:span text:style-name="T4">43, de 25 de maio de 1986,</text:span><text:span text:style-name="T3"> e </text:span><text:span text:style-name="T5">72, de 23 de setembro de 1987</text:span><text:span text:style-name="T3">.</text:span></text:p>
      <text:p text:style-name="P10"><text:span text:style-name="T9">Portanto, as</text:span><text:span text:style-name="T10"> 1.38</text:span><text:span text:style-name="T19">6</text:span><text:span text:style-name="T9"> leis a serem revogadas</text:span><text:span text:style-name="T10"> com a promulgação deste projeto</text:span><text:span text:style-name="T9"> permanecerão à disposição da cidadania para consulta. Todavia, </text:span><text:span text:style-name="T10">conterão o </text:span><text:span text:style-name="T6">status</text:span><text:span text:style-name="T10"> de </text:span><text:span text:style-name="T12">revogadas por </text:span><text:soft-page-break/><text:span text:style-name="T12">consolidação</text:span><text:span text:style-name="T10">. Desta forma, o conteúdo de legislação </text:span><text:span text:style-name="T12">vigente</text:span><text:span text:style-name="T10"> sofre </text:span><text:span text:style-name="T17">acentuada</text:span><text:span text:style-name="T10"> redução </text:span><text:span text:style-name="T17">quantitativa</text:span><text:span text:style-name="T10">, o que vem a facilitar consultas de ordem mais práticas por parte dos cidadãos e das empresas a respeito dos mais diversos assuntos.</text:span></text:p>
      <text:p text:style-name="P11"><text:span text:style-name="T10">Acreditamos que a continuação deste esforço, por parte dos Poderes Legislativo e Executivo, pela </text:span><text:span text:style-name="T12">consolidação</text:span><text:span text:style-name="T10"> da legislação municipal, reduzirá drasticamente</text:span><text:span text:style-name="T13"> a complexidade e os obstáculos para o conhecimento das normas jurídicas em vigor pela sociedade, que anseia por clareza e objetividade de informações. Este esforço tem pleno amparo legal na Lei Complementar nº 95, de 26 de fevereiro de 1998, que "dispõe sobre a elaboração, a redação, a alteração e a consolidação das leis, conforme determina o parágrafo único do art. 59 da Constituição Federal, e estabelece normas para a consolidação dos atos normativos", que</text:span><text:span text:style-name="T14">, no </text:span><text:span text:style-name="T7">caput</text:span><text:span text:style-name="T14"> do seu art. 13 reza que as leis </text:span><text:span text:style-name="T15">"</text:span><text:span text:style-name="T14">serão reunidas em codificações e consolidações, integradas por volumes contendo matérias conexas ou afins, constituindo em seu todo a Consolidação da Legislação</text:span><text:span text:style-name="T15">"</text:span><text:span text:style-name="T14">.</text:span></text:p>
      <text:p text:style-name="P12">Importa acrescentar que o esforço na busca pela consolidação deve ser complementado pela ação de evitar ao máximo a produção de legislação esparsa sobre um mesmo tema ou matéria, devendo, Executivo e Legislativo, atentar para, quando da necessidade de apresentação de projetos, o fazerem com seus textos apontando para modificações nas leis matrizes. Mantido rigor na manutenção de tal política, a maior beneficiada será a sociedade.</text:p>
      <text:p text:style-name="P13">Crendo nos bons efeitos que este primeiro passo produzirá, contamos com a aprovação dos nobres pares.</text:p>
      <text:p text:style-name="P13">Novo Hamburgo, <text:span text:style-name="T21">29</text:span> de <text:span text:style-name="T21">abril</text:span> de 201<text:span text:style-name="T18">5</text:span>.</text:p>
      <text:p text:style-name="P17">COMISSÃO DE CONSTITUIÇÃO, JUSTIÇA E REDAÇÃO</text:p>
      <text:p text:style-name="P18">Vereador Raul Cassel</text:p>
      <text:p text:style-name="P18">Vereador Luiz Fernando Farias</text:p>
      <text:p text:style-name="P18">Vereador Naasom Luc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bbf1e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bbf1e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bbf1e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7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cac7e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f1e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f1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f1e" style:font-size-asian="6pt" style:font-size-complex="6pt"/>
    </style:style>
    <style:style style:name="MT1" style:family="text">
      <style:text-properties officeooo:rsid="001cac7e"/>
    </style:style>
    <style:style style:name="MT2" style:family="text">
      <style:text-properties officeooo:rsid="00250a1b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</text:span><text:span text:style-name="MT2">34</text:span><text:span text:style-name="MT1">/2015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lo Lobo</meta:initial-creator>
    <meta:creation-date>2014-08-20T16:56:17</meta:creation-date>
    <dc:date>2015-04-29T18:15:42</dc:date>
    <dc:creator>Nilo Lobo</dc:creator>
    <meta:editing-duration>PT01H29M13S</meta:editing-duration>
    <meta:editing-cycles>21</meta:editing-cycles>
    <meta:generator>BrOffice.org/3.2$Unix OpenOffice.org_project/320m19$Build-9505</meta:generator>
    <meta:document-statistic meta:table-count="0" meta:image-count="1" meta:object-count="0" meta:page-count="2" meta:paragraph-count="21" meta:word-count="740" meta:character-count="4676"/>
  </office:meta>
</office:document-meta>
</file>