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20d5c50" officeooo:paragraph-rsid="020d5c5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5203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5bb211" officeooo:paragraph-rsid="025bb21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6ed94c" officeooo:paragraph-rsid="027348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officeooo:paragraph-rsid="0273480b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631334" officeooo:paragraph-rsid="025900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6ed94c" officeooo:paragraph-rsid="027348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rsid="0208b1b6" officeooo:paragraph-rsid="0242082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15b0b" officeooo:paragraph-rsid="02615b0b" style:font-size-asian="12pt" style:font-size-complex="12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orphans="0" fo:widows="0" fo:text-indent="4.128cm" style:auto-text-indent="false"/>
      <style:text-properties style:font-name="Nimbus Roman No9 L" officeooo:paragraph-rsid="025c4113"/>
    </style:style>
    <style:style style:name="P24" style:family="paragraph" style:parent-style-name="Standard">
      <style:paragraph-properties fo:margin-left="0cm" fo:margin-right="0cm" fo:line-height="150%" fo:text-align="justify" style:justify-single-word="false" fo:orphans="0" fo:widows="0" fo:text-indent="4.128cm" style:auto-text-indent="false"/>
      <style:text-properties style:font-name="Nimbus Roman No9 L" officeooo:paragraph-rsid="025c4113"/>
    </style:style>
    <style:style style:name="P25" style:family="paragraph" style:parent-style-name="Standard">
      <style:paragraph-properties fo:margin-left="0cm" fo:margin-right="0cm" fo:line-height="100%" fo:text-align="justify" style:justify-single-word="false" fo:orphans="0" fo:widows="0" fo:text-indent="4.128cm" style:auto-text-indent="false"/>
      <style:text-properties style:use-window-font-color="true" style:font-name="Nimbus Roman No9 L" fo:font-size="12pt" fo:language="pt" fo:country="BR" fo:font-style="normal" fo:font-weight="normal" officeooo:rsid="025bb211" officeooo:paragraph-rsid="0273480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6" style:family="paragraph" style:parent-style-name="Text_20_body">
      <style:paragraph-properties fo:orphans="0" fo:widows="0"/>
      <style:text-properties style:font-name="Nimbus Roman No9 L" fo:font-size="12pt" fo:font-weight="bold" officeooo:paragraph-rsid="025c4113" style:font-size-asian="12pt" style:font-weight-asian="bold"/>
    </style:style>
    <style:style style:name="P27" style:family="paragraph" style:parent-style-name="Text_20_body">
      <style:paragraph-properties fo:orphans="0" fo:widows="0"/>
      <style:text-properties style:font-name="Nimbus Roman No9 L" fo:font-size="12pt" officeooo:rsid="001ae274" officeooo:paragraph-rsid="025d9848" style:font-size-asian="12pt"/>
    </style:style>
    <style:style style:name="P28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73480b" officeooo:paragraph-rsid="027348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273480b" officeooo:paragraph-rsid="0273480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172cm" style:auto-text-indent="false"/>
      <style:text-properties style:font-name="Nimbus Roman No9 L" fo:font-size="12pt" fo:font-weight="normal" officeooo:rsid="020d5c50" officeooo:paragraph-rsid="027b8829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5bb211" officeooo:paragraph-rsid="025bb21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3f1e7c"/>
    </style:style>
    <style:style style:name="T3" style:family="text">
      <style:text-properties fo:language="pt" fo:country="PT" officeooo:rsid="02615b0b"/>
    </style:style>
    <style:style style:name="T4" style:family="text">
      <style:text-properties fo:language="pt" fo:country="PT" officeooo:rsid="0268c8ae"/>
    </style:style>
    <style:style style:name="T5" style:family="text">
      <style:text-properties fo:language="pt" fo:country="PT" officeooo:rsid="026ed94c"/>
    </style:style>
    <style:style style:name="T6" style:family="text">
      <style:text-properties fo:language="pt" fo:country="PT" fo:font-style="normal" officeooo:rsid="0035d125" style:font-style-asian="normal" style:font-style-complex="normal"/>
    </style:style>
    <style:style style:name="T7" style:family="text">
      <style:text-properties fo:language="pt" fo:country="PT" officeooo:rsid="0271ce1c"/>
    </style:style>
    <style:style style:name="T8" style:family="text">
      <style:text-properties fo:language="pt" fo:country="PT" officeooo:rsid="0035d125"/>
    </style:style>
    <style:style style:name="T9" style:family="text">
      <style:text-properties fo:language="pt" fo:country="PT" officeooo:rsid="0273480b"/>
    </style:style>
    <style:style style:name="T10" style:family="text">
      <style:text-properties fo:language="pt" fo:country="PT" officeooo:rsid="02757d37"/>
    </style:style>
    <style:style style:name="T11" style:family="text">
      <style:text-properties fo:language="pt" fo:country="PT" officeooo:rsid="02773270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officeooo:rsid="01fd3975" style:font-style-asian="normal" style:font-style-complex="normal"/>
    </style:style>
    <style:style style:name="T14" style:family="text">
      <style:text-properties fo:font-style="normal" officeooo:rsid="025c4113" style:font-style-asian="normal" style:font-style-complex="normal"/>
    </style:style>
    <style:style style:name="T15" style:family="text">
      <style:text-properties fo:font-style="normal" officeooo:rsid="0035d125" style:font-style-asian="normal" style:font-name-complex="Arial" style:language-complex="ar" style:country-complex="SA" style:font-style-complex="normal"/>
    </style:style>
    <style:style style:name="T16" style:family="text">
      <style:text-properties style:font-name="Nimbus Roman No9 L" fo:language="pt" fo:country="PT" fo:font-weight="normal" officeooo:rsid="025d9848" style:font-weight-asian="normal" style:font-weight-complex="normal"/>
    </style:style>
    <style:style style:name="T17" style:family="text">
      <style:text-properties style:font-name="Nimbus Roman No9 L" officeooo:rsid="0273480b"/>
    </style:style>
    <style:style style:name="T18" style:family="text">
      <style:text-properties officeooo:rsid="02615b0b"/>
    </style:style>
    <style:style style:name="T19" style:family="text">
      <style:text-properties officeooo:rsid="02655f7e"/>
    </style:style>
    <style:style style:name="T20" style:family="text">
      <style:text-properties officeooo:rsid="026ed94c"/>
    </style:style>
    <style:style style:name="T21" style:family="text">
      <style:text-properties officeooo:rsid="0035d125" style:font-name-complex="Arial" style:language-complex="ar" style:country-complex="SA"/>
    </style:style>
    <style:style style:name="T22" style:family="text">
      <style:text-properties officeooo:rsid="002dee12" style:font-name-complex="Arial" style:language-complex="ar" style:country-complex="SA"/>
    </style:style>
    <style:style style:name="T23" style:family="text">
      <style:text-properties officeooo:rsid="00355443" style:font-name-complex="Arial" style:language-complex="ar" style:country-complex="SA"/>
    </style:style>
    <style:style style:name="T24" style:family="text">
      <style:text-properties officeooo:rsid="0273480b"/>
    </style:style>
    <style:style style:name="T25" style:family="text">
      <style:text-properties officeooo:rsid="02748742"/>
    </style:style>
    <style:style style:name="T26" style:family="text">
      <style:text-properties officeooo:rsid="02799cd8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rm" form:apply-filter="true" form:enctype="multipart/formdata" form:method="post" form:control-implementation="ooo:com.sun.star.form.component.Form" office:target-frame="" xlink:href="http://www.iphae.rs.gov.br/Main.php?do=CorpoTecnicoAc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26">424</text:span>/201<text:span text:style-name="T18">5</text:span><text:tab/><text:tab/><text:tab/><text:tab/> <text:s text:c="18"/><text:span text:style-name="T19"><text:s/></text:span><text:span text:style-name="T26"><text:s/></text:span>Novo Hamburgo, <text:span text:style-name="T24">05</text:span><text:span text:style-name="T18"> de </text:span><text:span text:style-name="T24">maio</text:span><text:span text:style-name="T2"> de</text:span> 201<text:span text:style-name="T18">5</text:span>.</text:p>
      <text:p text:style-name="P17"/>
      <text:p text:style-name="P14"/>
      <text:p text:style-name="P14"/>
      <text:p text:style-name="P15"/>
      <text:p text:style-name="P28">À Diretora</text:p>
      <text:p text:style-name="P29">Mirian Sartori Rodrigues </text:p>
      <text:p text:style-name="P16"><text:span text:style-name="T24">Arquiteta do </text:span><text:span text:style-name="goog_5f_qs-tidbit1"><text:span text:style-name="T15">Instituto do Patrimônio Histórico e </text:span></text:span></text:p>
      <text:p text:style-name="P16"><text:span text:style-name="goog_5f_qs-tidbit1"><text:span text:style-name="T15">Artístico do Estado - </text:span></text:span><text:span text:style-name="goog_5f_qs-tidbit1"><text:span text:style-name="T6">IPHAE</text:span></text:span></text:p>
      <text:p text:style-name="P11"><text:span text:style-name="goog_5f_qs-tidbit1"><text:span text:style-name="T9">Avenida Borges de Medeiros, 1501 - 19</text:span></text:span><text:span text:style-name="goog_5f_qs-tidbit1"><text:span text:style-name="T11">º</text:span></text:span><text:span text:style-name="goog_5f_qs-tidbit1"><text:span text:style-name="T9"> andar</text:span></text:span></text:p>
      <text:p text:style-name="P18"><text:span text:style-name="T24">PORTO ALEGRE</text:span> – RS</text:p>
      <text:p text:style-name="P12"><text:span text:style-name="goog_5f_qs-tidbit1"><text:span text:style-name="T17">90119-900</text:span></text:span></text:p>
      <text:p text:style-name="P27"><text:span text:style-name="goog_5f_qs-tidbit1"><text:span text:style-name="T16"/></text:span></text:p>
      <text:p text:style-name="P26"/>
      <text:p text:style-name="P24"/>
      <text:p text:style-name="P23"><text:span text:style-name="T20">Senhor</text:span><text:span text:style-name="T24">a Diretora</text:span>,</text:p>
      <text:p text:style-name="P23"/>
      <text:p text:style-name="P25"><text:span text:style-name="goog_5f_qs-tidbit1"><text:span text:style-name="T7">E</text:span></text:span><text:span text:style-name="goog_5f_qs-tidbit1"><text:span text:style-name="T3">ncaminhamos cópia do Requerimento nº </text:span></text:span><text:span text:style-name="goog_5f_qs-tidbit1"><text:span text:style-name="T4">5</text:span></text:span><text:span text:style-name="goog_5f_qs-tidbit1"><text:span text:style-name="T7">5</text:span></text:span><text:span text:style-name="goog_5f_qs-tidbit1"><text:span text:style-name="T5">5</text:span></text:span><text:span text:style-name="goog_5f_qs-tidbit1"><text:span text:style-name="T3">/2015, de autoria d</text:span></text:span><text:span text:style-name="goog_5f_qs-tidbit1"><text:span text:style-name="T4">o</text:span></text:span><text:span text:style-name="goog_5f_qs-tidbit1"><text:span text:style-name="T3"> vereador </text:span></text:span><text:span text:style-name="goog_5f_qs-tidbit1"><text:span text:style-name="T7">Fufa Azevedo</text:span></text:span><text:span text:style-name="goog_5f_qs-tidbit1"><text:span text:style-name="T3">, que “</text:span></text:span><text:span text:style-name="goog_5f_qs-tidbit1"><text:span text:style-name="T22">Solicita </text:span></text:span><text:span text:style-name="goog_5f_qs-tidbit1"><text:span text:style-name="T23">informações </text:span></text:span><text:span text:style-name="goog_5f_qs-tidbit1"><text:span text:style-name="T21">ao Instituto do Patrimônio Histórico e Artístico do Estado - </text:span></text:span><text:span text:style-name="goog_5f_qs-tidbit1"><text:span text:style-name="T8">IPHAE</text:span></text:span><text:span text:style-name="goog_5f_qs-tidbit1"><text:span text:style-name="T9">.</text:span></text:span><text:span text:style-name="goog_5f_qs-tidbit1"><text:span text:style-name="T3">”, o qual foi aprovado na Sessão Ordinária de </text:span></text:span><text:span text:style-name="goog_5f_qs-tidbit1"><text:span text:style-name="T10">04</text:span></text:span><text:span text:style-name="goog_5f_qs-tidbit1"><text:span text:style-name="T3"> de </text:span></text:span><text:span text:style-name="goog_5f_qs-tidbit1"><text:span text:style-name="T10">maio</text:span></text:span><text:span text:style-name="goog_5f_qs-tidbit1"><text:span text:style-name="T3"> de 2015.</text:span></text:span></text:p>
      <text:p text:style-name="P8"/>
      <text:p text:style-name="P30"><text:span text:style-name="T12">Atencios</text:span><text:span text:style-name="T14">as saudações</text:span><text:span text:style-name="T12">.</text:span><text:span text:style-name="T13"> </text:span></text:p>
      <text:p text:style-name="P30"><text:span text:style-name="T13"><text:s text:c="20"/></text:span></text:p>
      <text:p text:style-name="P7"/>
      <text:p text:style-name="P19"/>
      <text:p text:style-name="P22">VILMAR EMILIO HEMING</text:p>
      <text:p text:style-name="P21"><text:s text:c="14"/>Presidente</text:p>
      <text:p text:style-name="P20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/<text:span text:style-name="T1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48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4-22T16:29:3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58" meta:character-count="99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