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d94c" officeooo:paragraph-rsid="027167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16784" officeooo:paragraph-rsid="0271678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4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5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7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Nimbus Roman No9 L" fo:font-size="13pt" fo:language="pt" fo:country="BR" officeooo:paragraph-rsid="027d99f1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988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b45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3pt" fo:language="pt" fo:country="BR" fo:font-weight="bold" officeooo:paragraph-rsid="027d99f1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P31" style:family="paragraph" style:parent-style-name="Standard">
      <style:text-properties style:use-window-font-color="true" style:font-name="Nimbus Roman No9 L" fo:font-size="13pt" fo:language="pt" fo:country="BR" officeooo:paragraph-rsid="027d99f1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32" style:family="paragraph" style:parent-style-name="Standard">
      <style:text-properties style:use-window-font-color="true" style:font-name="Nimbus Roman No9 L" fo:font-size="13pt" fo:language="pt" fo:country="BR" fo:font-weight="normal" officeooo:paragraph-rsid="027d99f1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3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3pt" fo:language="pt" fo:country="BR" officeooo:paragraph-rsid="027d99f1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fo:language="pt" fo:country="PT" officeooo:rsid="02615b0b"/>
    </style:style>
    <style:style style:name="T4" style:family="text">
      <style:text-properties fo:language="pt" fo:country="PT" officeooo:rsid="02631334"/>
    </style:style>
    <style:style style:name="T5" style:family="text">
      <style:text-properties fo:language="pt" fo:country="PT" officeooo:rsid="0268c8ae"/>
    </style:style>
    <style:style style:name="T6" style:family="text">
      <style:text-properties fo:language="pt" fo:country="PT" fo:font-style="normal" officeooo:rsid="02716784" style:font-style-asian="normal" style:font-style-complex="normal"/>
    </style:style>
    <style:style style:name="T7" style:family="text">
      <style:text-properties fo:language="pt" fo:country="PT" officeooo:rsid="0272ffbc"/>
    </style:style>
    <style:style style:name="T8" style:family="text">
      <style:text-properties fo:language="pt" fo:country="PT" officeooo:rsid="0277a46d"/>
    </style:style>
    <style:style style:name="T9" style:family="text">
      <style:text-properties fo:language="pt" fo:country="PT" officeooo:rsid="02798863"/>
    </style:style>
    <style:style style:name="T10" style:family="text">
      <style:text-properties fo:language="pt" fo:country="PT" officeooo:rsid="027b45f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1fd3975" style:font-style-asian="normal" style:font-style-complex="normal"/>
    </style:style>
    <style:style style:name="T13" style:family="text">
      <style:text-properties fo:font-style="normal" officeooo:rsid="025c4113" style:font-style-asian="normal" style:font-style-complex="normal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16" style:family="text">
      <style:text-properties style:font-name="Nimbus Roman No9 L" officeooo:rsid="02716784"/>
    </style:style>
    <style:style style:name="T17" style:family="text">
      <style:text-properties officeooo:rsid="02615b0b"/>
    </style:style>
    <style:style style:name="T18" style:family="text">
      <style:text-properties officeooo:rsid="02655f7e"/>
    </style:style>
    <style:style style:name="T19" style:family="text">
      <style:text-properties officeooo:rsid="026ed94c"/>
    </style:style>
    <style:style style:name="T20" style:family="text">
      <style:text-properties officeooo:rsid="02716784"/>
    </style:style>
    <style:style style:name="T21" style:family="text">
      <style:text-properties officeooo:rsid="0277a46d"/>
    </style:style>
    <style:style style:name="T22" style:family="text">
      <style:text-properties officeooo:rsid="02798863"/>
    </style:style>
    <style:style style:name="T23" style:family="text">
      <style:text-properties style:font-name="Nimbus Roman No9 L" officeooo:rsid="0272ffbc"/>
    </style:style>
    <style:style style:name="T24" style:family="text">
      <style:text-properties style:font-name="Nimbus Roman No9 L" officeooo:rsid="0008643a"/>
    </style:style>
    <style:style style:name="T25" style:family="text">
      <style:text-properties style:font-name="Nimbus Roman No9 L" officeooo:rsid="02798863"/>
    </style:style>
    <style:style style:name="T26" style:family="text">
      <style:text-properties style:use-window-font-color="true" style:font-name="Nimbus Roman No9 L" fo:font-size="13pt" fo:language="pt" fo:country="BR" officeooo:rsid="02716784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27" style:family="text">
      <style:text-properties officeooo:rsid="027d99f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1">42</text:span><text:span text:style-name="T22">5</text:span>/201<text:span text:style-name="T17">5</text:span><text:tab/><text:tab/><text:tab/><text:tab/> <text:s text:c="18"/><text:span text:style-name="T18"><text:s text:c="2"/></text:span>Novo Hamburgo, <text:span text:style-name="T21">05</text:span><text:span text:style-name="T20"> </text:span><text:span text:style-name="T17">de </text:span><text:span text:style-name="T21">maio</text:span><text:span text:style-name="T2"> de</text:span> 201<text:span text:style-name="T17">5</text:span>.</text:p>
      <text:p text:style-name="P16"/>
      <text:p text:style-name="P12"/>
      <text:p text:style-name="P12"/>
      <text:p text:style-name="P13"/>
      <text:h text:style-name="P27" text:outline-level="7">Senhora Diretora </text:h>
      <text:p text:style-name="P30">Jaqueline Maria Reis Henrich</text:p>
      <text:p text:style-name="P32">E<text:span text:style-name="T27">scola</text:span> M<text:span text:style-name="T27">unicipal</text:span> <text:span text:style-name="T27">de</text:span> E. F. P<text:span text:style-name="T27">res</text:span>. A<text:span text:style-name="T27">ffonso</text:span> P<text:span text:style-name="T27">enna</text:span></text:p>
      <text:p text:style-name="P31">Rua Caxambu, 298 - Vila Nova</text:p>
      <text:p text:style-name="P31">NOVO HAMBURGO – RS</text:p>
      <text:p text:style-name="P33"><text:span text:style-name="goog_5f_qs-tidbit1"><text:span text:style-name="T26">93525-240</text:span></text:span></text:p>
      <text:p text:style-name="P25"><text:span text:style-name="goog_5f_qs-tidbit1"><text:span text:style-name="T15"/></text:span></text:p>
      <text:p text:style-name="P24"/>
      <text:p text:style-name="P23"/>
      <text:p text:style-name="P22"><text:span text:style-name="T19">Senhor</text:span><text:span text:style-name="T27">a</text:span><text:span text:style-name="T20"> Diretor</text:span><text:span text:style-name="T27">a</text:span>,</text:p>
      <text:p text:style-name="P22"/>
      <text:p text:style-name="P28"><text:span text:style-name="goog_5f_qs-tidbit1"><text:span text:style-name="T4">É com satisfação que e</text:span></text:span><text:span text:style-name="goog_5f_qs-tidbit1"><text:span text:style-name="T3">ncaminhamos cópia do Requerimento nº </text:span></text:span><text:span text:style-name="goog_5f_qs-tidbit1"><text:span text:style-name="T8">5</text:span></text:span><text:span text:style-name="goog_5f_qs-tidbit1"><text:span text:style-name="T9">56</text:span></text:span><text:span text:style-name="goog_5f_qs-tidbit1"><text:span text:style-name="T3">/2015, de autoria d</text:span></text:span><text:span text:style-name="goog_5f_qs-tidbit1"><text:span text:style-name="T5">o</text:span></text:span><text:span text:style-name="goog_5f_qs-tidbit1"><text:span text:style-name="T3"> </text:span></text:span><text:span text:style-name="goog_5f_qs-tidbit1"><text:span text:style-name="T9">v</text:span></text:span><text:span text:style-name="goog_5f_qs-tidbit1"><text:span text:style-name="T3">ereador </text:span></text:span><text:span text:style-name="goog_5f_qs-tidbit1"><text:span text:style-name="T7">Issur Koch</text:span></text:span><text:span text:style-name="goog_5f_qs-tidbit1"><text:span text:style-name="T3">, que “</text:span></text:span><text:span text:style-name="goog_5f_qs-tidbit1"><text:span text:style-name="T23">Requer </text:span></text:span><text:span text:style-name="goog_5f_qs-tidbit1"><text:span text:style-name="T24">V</text:span></text:span><text:span text:style-name="goog_5f_qs-tidbit1"><text:span text:style-name="T23">oto de </text:span></text:span><text:span text:style-name="goog_5f_qs-tidbit1"><text:span text:style-name="T24">C</text:span></text:span><text:span text:style-name="goog_5f_qs-tidbit1"><text:span text:style-name="T23">ongratulações</text:span></text:span><text:span text:style-name="goog_5f_qs-tidbit1"><text:span text:style-name="T24"> à </text:span></text:span><text:span text:style-name="goog_5f_qs-tidbit1"><text:span text:style-name="T23">EMEF Presidente Affonso Penna</text:span></text:span><text:span text:style-name="goog_5f_qs-tidbit1"><text:span text:style-name="T24">,</text:span></text:span><text:span text:style-name="goog_5f_qs-tidbit1"><text:span text:style-name="T23"> <text:s/>pelo Reencontro das Gerações do Grupo de Xadrez</text:span></text:span><text:span text:style-name="goog_5f_qs-tidbit1"><text:span text:style-name="T25">.</text:span></text:span><text:span text:style-name="goog_5f_qs-tidbit1"><text:span text:style-name="T3">”, o qual foi aprovado na Sessão Ordinária de </text:span></text:span><text:span text:style-name="goog_5f_qs-tidbit1"><text:span text:style-name="T8">04</text:span></text:span><text:span text:style-name="goog_5f_qs-tidbit1"><text:span text:style-name="T3"> de </text:span></text:span><text:span text:style-name="goog_5f_qs-tidbit1"><text:span text:style-name="T8">maio</text:span></text:span><text:span text:style-name="goog_5f_qs-tidbit1"><text:span text:style-name="T3"> de 2015.</text:span></text:span></text:p>
      <text:p text:style-name="P28"><text:span text:style-name="goog_5f_qs-tidbit1"><text:span text:style-name="T3"/></text:span></text:p>
      <text:p text:style-name="P29"><text:span text:style-name="goog_5f_qs-tidbit1"><text:span text:style-name="T10">Na oportunidade, externamos congratulações em nome desta Casa Legislativa.</text:span></text:span></text:p>
      <text:p text:style-name="P8"/>
      <text:p text:style-name="P26"><text:span text:style-name="T11">Atencios</text:span><text:span text:style-name="T13">as saudações</text:span><text:span text:style-name="T11">.</text:span><text:span text:style-name="T12"> <text:s text:c="20"/></text:span></text:p>
      <text:p text:style-name="P7"/>
      <text:p text:style-name="P18"/>
      <text:p text:style-name="P21">VILMAR EMILIO HEMING</text:p>
      <text:p text:style-name="P20"><text:s text:c="14"/>Presidente</text:p>
      <text:p text:style-name="P1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2T16:29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0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