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d631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f657e"/>
    </style:style>
    <style:style style:name="P26" style:family="paragraph" style:parent-style-name="Standard">
      <style:text-properties style:font-name="Nimbus Roman No9 L" officeooo:rsid="0014c85b" officeooo:paragraph-rsid="0056638b"/>
    </style:style>
    <style:style style:name="P27" style:family="paragraph" style:parent-style-name="Standard">
      <style:text-properties style:font-name="Nimbus Roman No9 L" fo:font-weight="bold" officeooo:rsid="00352fb8" officeooo:paragraph-rsid="0056638b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415" officeooo:paragraph-rsid="00566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42143b" style:font-weight-asian="normal" style:font-name-complex="Arial" style:font-weight-complex="normal"/>
    </style:style>
    <style:style style:name="T5" style:family="text">
      <style:text-properties fo:font-weight="normal" officeooo:rsid="00529214" style:font-weight-asian="normal" style:font-name-complex="Arial" style:font-weight-complex="normal"/>
    </style:style>
    <style:style style:name="T6" style:family="text">
      <style:text-properties fo:font-weight="normal" officeooo:rsid="0056638b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146a83"/>
    </style:style>
    <style:style style:name="T13" style:family="text">
      <style:text-properties officeooo:rsid="0049e668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49e668" style:font-size-asian="12pt" style:font-size-complex="12pt"/>
    </style:style>
    <style:style style:name="T16" style:family="text">
      <style:text-properties fo:font-size="12pt" officeooo:rsid="003d4941" style:font-size-asian="12pt" style:font-size-complex="12pt"/>
    </style:style>
    <style:style style:name="T17" style:family="text">
      <style:text-properties fo:font-size="12pt" officeooo:rsid="00464ba9" style:font-size-asian="12pt" style:font-size-complex="12pt"/>
    </style:style>
    <style:style style:name="T18" style:family="text">
      <style:text-properties fo:font-size="12pt" officeooo:rsid="0058ae0e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f657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35c097"/>
    </style:style>
    <style:style style:name="T30" style:family="text">
      <style:text-properties officeooo:rsid="00399d06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style:font-size-asian="12pt" style:font-size-complex="12pt"/>
    </style:style>
    <style:style style:name="T33" style:family="text">
      <style:text-properties style:font-name="Nimbus Roman No9 L" fo:font-size="12pt" officeooo:rsid="003bea89" style:font-size-asian="12pt" style:font-size-complex="12pt"/>
    </style:style>
    <style:style style:name="T34" style:family="text">
      <style:text-properties style:font-name="Nimbus Roman No9 L" fo:font-size="12pt" officeooo:rsid="004c9b86" style:font-size-asian="12pt" style:font-size-complex="12pt"/>
    </style:style>
    <style:style style:name="T35" style:family="text">
      <style:text-properties style:font-name="Nimbus Roman No9 L" fo:font-size="12pt" officeooo:rsid="004f657e" style:font-size-asian="12pt" style:font-size-complex="12pt"/>
    </style:style>
    <style:style style:name="T36" style:family="text">
      <style:text-properties officeooo:rsid="0042143b"/>
    </style:style>
    <style:style style:name="T37" style:family="text">
      <style:text-properties officeooo:rsid="004b8346"/>
    </style:style>
    <style:style style:name="T38" style:family="text">
      <style:text-properties officeooo:rsid="004c9b86"/>
    </style:style>
    <style:style style:name="T3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e1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c9b86" style:font-weight-asian="bold" style:font-weight-complex="bold"/>
    </style:style>
    <style:style style:name="T43" style:family="text">
      <style:text-properties officeooo:rsid="00529214"/>
    </style:style>
    <style:style style:name="T44" style:family="text">
      <style:text-properties officeooo:rsid="0053856f"/>
    </style:style>
    <style:style style:name="T45" style:family="text">
      <style:text-properties officeooo:rsid="00557e87"/>
    </style:style>
    <style:style style:name="T46" style:family="text">
      <style:text-properties officeooo:rsid="00358ff5"/>
    </style:style>
    <style:style style:name="T47" style:family="text">
      <style:text-properties officeooo:rsid="002451a4"/>
    </style:style>
    <style:style style:name="T48" style:family="text">
      <style:text-properties officeooo:rsid="00351d67"/>
    </style:style>
    <style:style style:name="T49" style:family="text">
      <style:text-properties officeooo:rsid="005bc3e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9">n</text:span>º <text:span text:style-name="T43">428</text:span><text:span text:style-name="T10">/</text:span>201<text:span text:style-name="T37">5</text:span><text:tab/> <text:s text:c="55"/>Novo Hamburgo, <text:span text:style-name="T44">05 de maio</text:span><text:span text:style-name="T11"> de 201</text:span><text:span text:style-name="T37">5</text:span><text:span text:style-name="T11">.</text:span></text:p>
      <text:p text:style-name="P23"/>
      <text:p text:style-name="P23"/>
      <text:p text:style-name="P23"/>
      <text:p text:style-name="P26">À <text:span text:style-name="T48">Senhora</text:span></text:p>
      <text:p text:style-name="P27">MARIZA SCHERER</text:p>
      <text:p text:style-name="P30"><text:span text:style-name="T46">Diretora da </text:span><text:span text:style-name="T47">Amolomba</text:span></text:p>
      <text:p text:style-name="P20">Rua <text:span text:style-name="T45">João Aloysio Algayer</text:span>, <text:span text:style-name="T45">315</text:span></text:p>
      <text:p text:style-name="P19">Bairro <text:span text:style-name="T45">Lomba Grande</text:span></text:p>
      <text:p text:style-name="P19">Novo <text:span text:style-name="T49">H</text:span>amburgo – RS</text:p>
      <text:p text:style-name="P18"><text:span text:style-name="T12">93</text:span><text:span text:style-name="T45">490-000</text:span></text:p>
      <text:p text:style-name="P17"/>
      <text:p text:style-name="P29"/>
      <text:p text:style-name="P7"/>
      <text:p text:style-name="P23"/>
      <text:p text:style-name="P11"><text:span text:style-name="T2">Senhor</text:span><text:span text:style-name="T6">a Diretora</text:span><text:span text:style-name="T2">: </text:span></text:p>
      <text:p text:style-name="P10"/>
      <text:p text:style-name="P25"><text:span text:style-name="T32">Comunicamos que este Legislativo aprovou o Requerimento nº <text:s text:c="29"/></text:span><text:span text:style-name="T35">558</text:span><text:span text:style-name="T32">/201</text:span><text:span text:style-name="T34">5</text:span><text:span text:style-name="T32">, de autoria </text:span><text:span text:style-name="T20">do </text:span><text:span text:style-name="T21">v</text:span><text:span text:style-name="T20">ereador </text:span><text:span text:style-name="T25">Issur Koch</text:span><text:span text:style-name="T23">,</text:span><text:span text:style-name="T24"> </text:span><text:span text:style-name="T32">que “</text:span><text:span text:style-name="T26">Requer que Parte do Expediente da Sessão Ordinária de </text:span><text:span text:style-name="T27">24 de junho de 2015</text:span><text:span text:style-name="T26"> seja em homenagem aos 35 anos do AMOLOMBA (</text:span><text:span text:style-name="T39">Associação dos </text:span><text:span text:style-name="T40">M</text:span><text:span text:style-name="T39">oradores do Bairro Lomba Grande).</text:span><text:span text:style-name="T31">”.</text:span></text:p>
      <text:p text:style-name="P16"/>
      <text:p text:style-name="P15">Assim<text:span text:style-name="T14">, convidamos Vossa </text:span><text:span text:style-name="T16">Senhoria </text:span><text:span text:style-name="T18">e demais integrantes da Associação</text:span><text:span text:style-name="T16">, </text:span><text:span text:style-name="T14">para participar da </text:span>referida <text:span text:style-name="T14">Sessão, </text:span><text:span text:style-name="T19">às </text:span><text:span text:style-name="T41">1</text:span><text:span text:style-name="T42">4</text:span><text:span text:style-name="T41">h</text:span><text:span text:style-name="T42">30</text:span><text:span text:style-name="T41">min</text:span>, e <text:span text:style-name="T15">solicitamos que, no momento de sua chegada, identifique-se junto à </text:span><text:span text:style-name="T17">recepção ou à </text:span><text:span text:style-name="T15">Equipe de Cerimonial da Casa.</text:span></text:p>
      <text:p text:style-name="P12"/>
      <text:p text:style-name="P13">Atenciosa<text:span text:style-name="T30">s Saudações</text:span><text:span text:style-name="T13">.</text:span></text:p>
      <text:p text:style-name="P13"/>
      <text:p text:style-name="P22"/>
      <text:p text:style-name="P22"/>
      <text:p text:style-name="P24"><text:span text:style-name="T37">VILMAR EMILIO HEMING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89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