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cdc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c1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text-properties style:font-name="Nimbus Roman No9 L" officeooo:rsid="002cdc1d" officeooo:paragraph-rsid="002cdc1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c1781" officeooo:paragraph-rsid="002cdc1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b2ee6"/>
    </style:style>
    <style:style style:name="T18" style:family="text">
      <style:text-properties officeooo:rsid="002c1781"/>
    </style:style>
    <style:style style:name="T19" style:family="text">
      <style:text-properties officeooo:rsid="00307c0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4">n</text:span>º <text:span text:style-name="T17">4</text:span><text:span text:style-name="T19">29</text:span><text:span text:style-name="T5">/</text:span>201<text:span text:style-name="T15">5</text:span><text:tab/> <text:s text:c="55"/>Novo Hamburgo, <text:span text:style-name="T19">05</text:span><text:span text:style-name="T17"> de </text:span><text:span text:style-name="T19">maio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28">Ao </text:p>
      <text:p text:style-name="P29">CFC Valderez</text:p>
      <text:p text:style-name="P11">Av. Nações unidas, 2472</text:p>
      <text:p text:style-name="P13"><text:span text:style-name="T11">Novo Hamburgo </text:span><text:span text:style-name="T12">-</text:span><text:span text:style-name="T11"> RS </text:span></text:p>
      <text:p text:style-name="P12">93320-020</text:p>
      <text:p text:style-name="P27"/>
      <text:p text:style-name="P7"/>
      <text:p text:style-name="P10"/>
      <text:p text:style-name="P22"/>
      <text:p text:style-name="P14"><text:span text:style-name="T8">Senhor</text:span><text:span text:style-name="T7">es</text:span>:</text:p>
      <text:p text:style-name="P15"/>
      <text:p text:style-name="P19">Encaminhamos a cópia d<text:span text:style-name="T13">o</text:span> <text:span text:style-name="T13">Requerimento </text:span>nº <text:span text:style-name="T18">541</text:span>/201<text:span text:style-name="T16">5</text:span>, de autoria d<text:span text:style-name="T9">o</text:span> vereador <text:span text:style-name="T18">Issur Koch</text:span>, que “<text:span text:style-name="T18">Requer Voto de Congratulações ao Centro de Formação de Condutores Valderez, pela passagem do seu 46º aniversário.</text:span><text:span text:style-name="T10">”</text:span>.</text:p>
      <text:p text:style-name="P18"/>
      <text:p text:style-name="P20">Na oportunidade, externamos congratulações em nome desta Casa Legislativa.</text:p>
      <text:p text:style-name="P16"/>
      <text:p text:style-name="P17">Atenciosamente,</text:p>
      <text:p text:style-name="P17"/>
      <text:p text:style-name="P21"/>
      <text:p text:style-name="P21"/>
      <text:p text:style-name="P25"><text:span text:style-name="T15">VILMAR EMILIO HEMING</text:span>,</text:p>
      <text:p text:style-name="P26"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9"><text:span text:style-name="T2"/></text:p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39" meta: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